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34cm" fo:margin-left="2.716cm" fo:margin-top="0cm" fo:margin-bottom="0cm" table:align="left" style:writing-mode="lr-tb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2.829cm"/>
    </style:style>
    <style:style style:name="Tabela1.C" style:family="table-column">
      <style:table-column-properties style:column-width="7.371cm"/>
    </style:style>
    <style:style style:name="Tabela1.D" style:family="table-column">
      <style:table-column-properties style:column-width="4.688cm"/>
    </style:style>
    <style:style style:name="Tabela1.1" style:family="table-row">
      <style:table-row-properties style:min-row-height="0.65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699cm" style:keep-together="true" fo:keep-together="auto"/>
    </style:style>
    <style:style style:name="Tabela2" style:family="table">
      <style:table-properties style:width="16.21cm" fo:margin-left="2.725cm" fo:margin-top="0cm" fo:margin-bottom="0cm" table:align="left" style:writing-mode="lr-tb"/>
    </style:style>
    <style:style style:name="Tabela2.A" style:family="table-column">
      <style:table-column-properties style:column-width="1.162cm"/>
    </style:style>
    <style:style style:name="Tabela2.B" style:family="table-column">
      <style:table-column-properties style:column-width="2.91cm"/>
    </style:style>
    <style:style style:name="Tabela2.C" style:family="table-column">
      <style:table-column-properties style:column-width="7.373cm"/>
    </style:style>
    <style:style style:name="Tabela2.D" style:family="table-column">
      <style:table-column-properties style:column-width="4.763cm"/>
    </style:style>
    <style:style style:name="Tabela2.1" style:family="table-row">
      <style:table-row-properties style:min-row-height="0.741cm" style:keep-together="true" fo:keep-together="auto"/>
    </style:style>
    <style:style style:name="Tabela2.A1" style:family="table-cell">
      <style:table-cell-properties fo:padding="0cm" fo:border="0.018cm solid #000001"/>
    </style:style>
    <style:style style:name="Tabela2.3" style:family="table-row">
      <style:table-row-properties style:min-row-height="11.349cm" style:keep-together="true" fo:keep-together="auto"/>
    </style:style>
    <style:style style:name="Tabela2.4" style:family="table-row">
      <style:table-row-properties style:min-row-height="5.867cm" style:keep-together="true" fo:keep-together="auto"/>
    </style:style>
    <style:style style:name="Tabela2.5" style:family="table-row">
      <style:table-row-properties style:min-row-height="2.992cm" style:keep-together="true" fo:keep-together="auto"/>
    </style:style>
    <style:style style:name="Tabela3" style:family="table">
      <style:table-properties style:width="16.104cm" fo:margin-left="2.725cm" fo:margin-top="0cm" fo:margin-bottom="0cm" table:align="left" style:writing-mode="lr-tb"/>
    </style:style>
    <style:style style:name="Tabela3.A" style:family="table-column">
      <style:table-column-properties style:column-width="1.162cm"/>
    </style:style>
    <style:style style:name="Tabela3.B" style:family="table-column">
      <style:table-column-properties style:column-width="2.909cm"/>
    </style:style>
    <style:style style:name="Tabela3.C" style:family="table-column">
      <style:table-column-properties style:column-width="7.542cm"/>
    </style:style>
    <style:style style:name="Tabela3.D" style:family="table-column">
      <style:table-column-properties style:column-width="4.489cm"/>
    </style:style>
    <style:style style:name="Tabela3.1" style:family="table-row">
      <style:table-row-properties style:min-row-height="0.739cm" style:keep-together="true" fo:keep-together="auto"/>
    </style:style>
    <style:style style:name="Tabela3.A1" style:family="table-cell">
      <style:table-cell-properties fo:padding="0cm" fo:border="0.018cm solid #000001"/>
    </style:style>
    <style:style style:name="Tabela3.3" style:family="table-row">
      <style:table-row-properties style:min-row-height="6.606cm" style:keep-together="true" fo:keep-together="auto"/>
    </style:style>
    <style:style style:name="Tabela3.4" style:family="table-row">
      <style:table-row-properties style:min-row-height="4.069cm" style:keep-together="true" fo:keep-together="auto"/>
    </style:style>
    <style:style style:name="Tabela4" style:family="table">
      <style:table-properties style:width="15.967cm" fo:margin-left="2.725cm" fo:margin-top="0cm" fo:margin-bottom="0cm" table:align="left" style:writing-mode="lr-tb"/>
    </style:style>
    <style:style style:name="Tabela4.A" style:family="table-column">
      <style:table-column-properties style:column-width="1.162cm"/>
    </style:style>
    <style:style style:name="Tabela4.B" style:family="table-column">
      <style:table-column-properties style:column-width="2.91cm"/>
    </style:style>
    <style:style style:name="Tabela4.C" style:family="table-column">
      <style:table-column-properties style:column-width="7.5cm"/>
    </style:style>
    <style:style style:name="Tabela4.D" style:family="table-column">
      <style:table-column-properties style:column-width="4.392cm"/>
    </style:style>
    <style:style style:name="Tabela4.1" style:family="table-row">
      <style:table-row-properties style:min-row-height="0.741cm" style:keep-together="true" fo:keep-together="auto"/>
    </style:style>
    <style:style style:name="Tabela4.A1" style:family="table-cell">
      <style:table-cell-properties fo:padding="0cm" fo:border="0.018cm solid #000001"/>
    </style:style>
    <style:style style:name="Tabela5" style:family="table">
      <style:table-properties style:width="15.968cm" fo:margin-left="2.725cm" fo:margin-top="0cm" fo:margin-bottom="0cm" table:align="left" style:writing-mode="lr-tb"/>
    </style:style>
    <style:style style:name="Tabela5.A" style:family="table-column">
      <style:table-column-properties style:column-width="1.162cm"/>
    </style:style>
    <style:style style:name="Tabela5.B" style:family="table-column">
      <style:table-column-properties style:column-width="2.909cm"/>
    </style:style>
    <style:style style:name="Tabela5.C" style:family="table-column">
      <style:table-column-properties style:column-width="7.534cm"/>
    </style:style>
    <style:style style:name="Tabela5.D" style:family="table-column">
      <style:table-column-properties style:column-width="4.362cm"/>
    </style:style>
    <style:style style:name="Tabela5.1" style:family="table-row">
      <style:table-row-properties style:min-row-height="0.736cm" style:keep-together="true" fo:keep-together="auto"/>
    </style:style>
    <style:style style:name="Tabela5.A1" style:family="table-cell">
      <style:table-cell-properties fo:padding="0cm" fo:border-left="0.018cm solid #000001" fo:border-right="0.018cm solid #000001" fo:border-top="0.026cm solid #000001" fo:border-bottom="0.018cm solid #000001"/>
    </style:style>
    <style:style style:name="P1" style:family="paragraph" style:parent-style-name="Standard">
      <style:paragraph-properties fo:line-height="150%">
        <style:tab-stops>
          <style:tab-stop style:position="1.588cm"/>
        </style:tab-stops>
      </style:paragraph-properties>
    </style:style>
    <style:style style:name="P2" style:family="paragraph" style:parent-style-name="Standard">
      <style:paragraph-properties fo:line-height="150%"/>
      <style:text-properties fo:font-size="12pt" fo:language="pl" fo:country="PL" style:font-size-asian="12pt"/>
    </style:style>
    <style:style style:name="P3" style:family="paragraph" style:parent-style-name="Standard">
      <style:text-properties fo:font-size="12pt" fo:language="pl" fo:country="PL" fo:font-weight="bold" style:font-size-asian="12pt" style:font-weight-asian="bold"/>
    </style:style>
    <style:style style:name="P4" style:family="paragraph" style:parent-style-name="Standard">
      <style:text-properties fo:font-size="9pt" fo:language="pl" fo:country="PL" style:font-size-asian="9pt"/>
    </style:style>
    <style:style style:name="P5" style:family="paragraph" style:parent-style-name="Standard">
      <style:paragraph-properties fo:margin-left="3.501cm" fo:margin-right="0.884cm" fo:margin-top="0.101cm" fo:margin-bottom="0cm" fo:text-indent="2.976cm" style:auto-text-indent="false"/>
    </style:style>
    <style:style style:name="P6" style:family="paragraph" style:parent-style-name="Standard">
      <style:paragraph-properties fo:margin-left="3.501cm" fo:margin-right="0.884cm" fo:margin-top="0.101cm" fo:margin-bottom="0cm" fo:text-indent="2.976cm" style:auto-text-indent="false"/>
      <style:text-properties style:font-name="Times New Roman" fo:font-size="22pt" fo:font-weight="bold" style:font-size-asian="22pt" style:font-weight-asian="bold" style:font-size-complex="22pt"/>
    </style:style>
    <style:style style:name="P7" style:family="paragraph" style:parent-style-name="Standard">
      <style:paragraph-properties fo:margin-left="3.501cm" fo:margin-right="0.884cm" fo:margin-top="0.101cm" fo:margin-bottom="0cm" fo:text-indent="2.976cm" style:auto-text-indent="false"/>
      <style:text-properties fo:font-size="22pt" fo:font-weight="bold" style:font-size-asian="22pt" style:font-weight-asian="bold" style:font-size-complex="22pt"/>
    </style:style>
    <style:style style:name="P8" style:family="paragraph" style:parent-style-name="Standard">
      <style:paragraph-properties fo:margin-left="5.974cm" fo:margin-right="0cm" fo:line-height="0.649cm" fo:text-indent="0cm" style:auto-text-indent="false"/>
    </style:style>
    <style:style style:name="P9" style:family="paragraph" style:parent-style-name="Standard">
      <style:paragraph-properties fo:margin-left="6.177cm" fo:margin-right="4.415cm" fo:text-align="center" style:justify-single-word="false" fo:text-indent="0cm" style:auto-text-indent="false"/>
    </style:style>
    <style:style style:name="P10" style:family="paragraph" style:parent-style-name="Standard">
      <style:paragraph-properties fo:margin-left="7.735cm" fo:margin-right="0cm" fo:text-indent="0cm" style:auto-text-indent="false"/>
    </style:style>
    <style:style style:name="P11" style:family="paragraph" style:parent-style-name="Standard">
      <style:paragraph-properties fo:margin-left="5.025cm" fo:margin-right="0.868cm" fo:margin-top="0.002cm" fo:margin-bottom="0cm" fo:text-indent="0.067cm" style:auto-text-indent="false">
        <style:tab-stops>
          <style:tab-stop style:position="15.75cm"/>
        </style:tab-stops>
      </style:paragraph-properties>
      <style:text-properties fo:font-size="10pt" fo:letter-spacing="-0.005cm" fo:language="pl" fo:country="PL" fo:font-style="italic" style:font-size-asian="10pt" style:font-style-asian="italic"/>
    </style:style>
    <style:style style:name="P12" style:family="paragraph" style:parent-style-name="Standard">
      <style:paragraph-properties fo:margin-left="5.025cm" fo:margin-right="0.868cm" fo:margin-top="0.002cm" fo:margin-bottom="0cm" fo:text-indent="0.067cm" style:auto-text-indent="false">
        <style:tab-stops>
          <style:tab-stop style:position="15.75cm"/>
        </style:tab-stops>
      </style:paragraph-properties>
      <style:text-properties style:font-name="Times New Roman" fo:font-size="12pt" fo:letter-spacing="-0.005cm" fo:language="pl" fo:country="PL" fo:font-style="italic" style:font-size-asian="12pt" style:font-style-asian="italic" style:font-name-complex="Times New Roman1" style:font-size-complex="12pt"/>
    </style:style>
    <style:style style:name="P13" style:family="paragraph" style:parent-style-name="Standard">
      <style:paragraph-properties fo:margin-left="5.025cm" fo:margin-right="0.868cm" fo:margin-top="0.002cm" fo:margin-bottom="0cm" fo:text-indent="0.067cm" style:auto-text-indent="false">
        <style:tab-stops>
          <style:tab-stop style:position="15.75cm"/>
        </style:tab-stops>
      </style:paragraph-properties>
    </style:style>
    <style:style style:name="P14" style:family="paragraph" style:parent-style-name="Standard">
      <style:paragraph-properties fo:margin-left="5.025cm" fo:margin-right="0.868cm" fo:margin-top="0.002cm" fo:margin-bottom="0cm" fo:text-align="end" style:justify-single-word="false" fo:text-indent="0.067cm" style:auto-text-indent="false">
        <style:tab-stops>
          <style:tab-stop style:position="15.75cm"/>
        </style:tab-stops>
      </style:paragraph-properties>
    </style:style>
    <style:style style:name="P15" style:family="paragraph" style:parent-style-name="Standard">
      <style:paragraph-properties fo:margin-left="0cm" fo:margin-right="0.868cm" fo:margin-top="0.002cm" fo:margin-bottom="0cm" fo:text-indent="0cm" style:auto-text-indent="false">
        <style:tab-stops>
          <style:tab-stop style:position="15.75cm"/>
        </style:tab-stops>
      </style:paragraph-properties>
      <style:text-properties fo:font-size="10pt" fo:letter-spacing="-0.005cm" fo:language="pl" fo:country="PL" fo:font-style="italic" style:font-size-asian="10pt" style:font-style-asian="italic"/>
    </style:style>
    <style:style style:name="P16" style:family="paragraph" style:parent-style-name="Standard">
      <style:paragraph-properties fo:margin-left="3.967cm" fo:margin-right="0.884cm" fo:line-height="150%" fo:text-indent="0cm" style:auto-text-indent="false"/>
    </style:style>
    <style:style style:name="P17" style:family="paragraph" style:parent-style-name="Standard">
      <style:paragraph-properties fo:margin-left="3.967cm" fo:margin-right="0.884cm" fo:line-height="150%" fo:text-indent="0cm" style:auto-text-indent="false"/>
      <style:text-properties fo:font-size="12pt" fo:language="pl" fo:country="PL" fo:font-weight="bold" style:font-size-asian="12pt" style:font-weight-asian="bold"/>
    </style:style>
    <style:style style:name="P18" style:family="paragraph" style:parent-style-name="Standard">
      <style:paragraph-properties fo:margin-left="3.501cm" fo:margin-right="0cm" fo:line-height="150%" fo:text-indent="0cm" style:auto-text-indent="false"/>
    </style:style>
    <style:style style:name="P19" style:family="paragraph" style:parent-style-name="Standard">
      <style:paragraph-properties fo:margin-left="3.501cm" fo:margin-right="0cm" fo:line-height="150%" fo:text-indent="0cm" style:auto-text-indent="false"/>
      <style:text-properties fo:font-size="14pt" fo:language="pl" fo:country="PL" fo:font-weight="bold" style:font-size-asian="14pt" style:font-weight-asian="bold"/>
    </style:style>
    <style:style style:name="P20" style:family="paragraph" style:parent-style-name="Standard">
      <style:paragraph-properties fo:margin-left="3.493cm" fo:margin-right="0cm" fo:line-height="150%" fo:text-indent="0cm" style:auto-text-indent="false"/>
    </style:style>
    <style:style style:name="P21" style:family="paragraph" style:parent-style-name="Standard">
      <style:paragraph-properties fo:margin-left="3.298cm" fo:margin-right="0cm" fo:line-height="150%" fo:text-indent="0cm" style:auto-text-indent="false">
        <style:tab-stops>
          <style:tab-stop style:position="3.493cm"/>
        </style:tab-stops>
      </style:paragraph-properties>
    </style:style>
    <style:style style:name="P22" style:family="paragraph" style:parent-style-name="Standard">
      <style:paragraph-properties fo:margin-left="3.298cm" fo:margin-right="0cm" fo:line-height="150%" fo:text-indent="0cm" style:auto-text-indent="false">
        <style:tab-stops>
          <style:tab-stop style:position="1.588cm"/>
        </style:tab-stops>
      </style:paragraph-properties>
    </style:style>
    <style:style style:name="P23" style:family="paragraph" style:parent-style-name="Standard">
      <style:paragraph-properties fo:margin-left="3.501cm" fo:margin-right="0.586cm" fo:line-height="150%" fo:text-indent="0cm" style:auto-text-indent="false">
        <style:tab-stops>
          <style:tab-stop style:position="16.409cm"/>
        </style:tab-stops>
      </style:paragraph-properties>
    </style:style>
    <style:style style:name="P24" style:family="paragraph" style:parent-style-name="Standard">
      <style:paragraph-properties fo:margin-left="4.136cm" fo:margin-right="0cm" fo:margin-top="0.09cm" fo:margin-bottom="0.079cm" fo:text-indent="0cm" style:auto-text-indent="false"/>
    </style:style>
    <style:style style:name="P25" style:family="paragraph" style:parent-style-name="Standard">
      <style:paragraph-properties fo:margin-left="4.136cm" fo:margin-right="0cm" fo:margin-top="0.069cm" fo:margin-bottom="0.076cm" fo:text-indent="0cm" style:auto-text-indent="false"/>
    </style:style>
    <style:style style:name="P26" style:family="paragraph" style:parent-style-name="Standard">
      <style:paragraph-properties fo:margin-left="4.136cm" fo:margin-right="0cm" fo:margin-top="0.069cm" fo:margin-bottom="0.076cm" fo:text-indent="0cm" style:auto-text-indent="false"/>
      <style:text-properties fo:font-size="12pt" fo:language="pl" fo:country="PL" fo:font-weight="bold" style:font-size-asian="12pt" style:font-weight-asian="bold"/>
    </style:style>
    <style:style style:name="P27" style:family="paragraph" style:parent-style-name="Standard">
      <style:paragraph-properties fo:margin-left="4.136cm" fo:margin-right="2.641cm" fo:margin-top="0.09cm" fo:margin-bottom="0cm" fo:line-height="115%" fo:text-indent="0cm" style:auto-text-indent="false"/>
    </style:style>
    <style:style style:name="P28" style:family="paragraph" style:parent-style-name="Text_20_body">
      <style:text-properties style:font-name="Times New Roman" fo:font-size="22pt" fo:language="pl" fo:country="PL" fo:font-weight="bold" style:font-size-asian="22pt" style:font-weight-asian="bold" style:font-size-complex="22pt"/>
    </style:style>
    <style:style style:name="P29" style:family="paragraph" style:parent-style-name="Text_20_body">
      <style:text-properties style:font-name="Times New Roman" fo:font-size="10pt" fo:language="pl" fo:country="PL" fo:font-weight="bold" style:font-size-asian="10pt" style:font-weight-asian="bold"/>
    </style:style>
    <style:style style:name="P30" style:family="paragraph" style:parent-style-name="Text_20_body">
      <style:text-properties style:font-name="Times New Roman" fo:font-size="13pt" fo:language="pl" fo:country="PL" fo:font-weight="bold" style:font-size-asian="13pt" style:font-weight-asian="bold"/>
    </style:style>
    <style:style style:name="P31" style:family="paragraph" style:parent-style-name="Text_20_body">
      <style:text-properties style:font-name="Times New Roman" fo:language="pl" fo:country="PL"/>
    </style:style>
    <style:style style:name="P32" style:family="paragraph" style:parent-style-name="Text_20_body">
      <style:paragraph-properties fo:line-height="5%"/>
      <style:text-properties fo:font-size="9.5pt" style:font-size-asian="9.5pt"/>
    </style:style>
    <style:style style:name="P33" style:family="paragraph" style:parent-style-name="Text_20_body">
      <style:paragraph-properties fo:line-height="5%"/>
    </style:style>
    <style:style style:name="P34" style:family="paragraph" style:parent-style-name="Text_20_body">
      <style:text-properties fo:font-size="10pt" fo:font-weight="bold" style:font-size-asian="10pt" style:font-weight-asian="bold"/>
    </style:style>
    <style:style style:name="P35" style:family="paragraph" style:parent-style-name="Text_20_body">
      <style:paragraph-properties fo:line-height="150%"/>
      <style:text-properties fo:font-size="10pt" fo:font-weight="bold" style:font-size-asian="10pt" style:font-weight-asian="bold"/>
    </style:style>
    <style:style style:name="P36" style:family="paragraph" style:parent-style-name="Text_20_body">
      <style:text-properties fo:font-size="10pt" fo:language="pl" fo:country="PL" fo:font-weight="bold" style:font-size-asian="10pt" style:font-weight-asian="bold"/>
    </style:style>
    <style:style style:name="P37" style:family="paragraph" style:parent-style-name="Text_20_body">
      <style:paragraph-properties fo:line-height="150%"/>
      <style:text-properties fo:font-size="10pt" fo:language="pl" fo:country="PL" fo:font-weight="bold" style:font-size-asian="10pt" style:font-weight-asian="bold"/>
    </style:style>
    <style:style style:name="P38" style:family="paragraph" style:parent-style-name="Text_20_body">
      <style:paragraph-properties fo:line-height="150%"/>
      <style:text-properties fo:language="pl" fo:country="PL" style:text-underline-style="solid" style:text-underline-width="auto" style:text-underline-color="font-color"/>
    </style:style>
    <style:style style:name="P39" style:family="paragraph" style:parent-style-name="Text_20_body">
      <style:text-properties fo:language="pl" fo:country="PL" fo:font-weight="bold" style:font-weight-asian="bold"/>
    </style:style>
    <style:style style:name="P40" style:family="paragraph" style:parent-style-name="Text_20_body">
      <style:paragraph-properties fo:margin-top="0.019cm" fo:margin-bottom="0cm"/>
      <style:text-properties fo:font-size="22pt" fo:language="pl" fo:country="PL" fo:font-weight="bold" style:font-size-asian="22pt" style:font-weight-asian="bold" style:font-size-complex="22pt"/>
    </style:style>
    <style:style style:name="P41" style:family="paragraph" style:parent-style-name="Text_20_body">
      <style:paragraph-properties fo:margin-top="0.019cm" fo:margin-bottom="0cm"/>
      <style:text-properties fo:font-size="11.5pt" fo:language="pl" fo:country="PL" fo:font-weight="bold" style:font-size-asian="11.5pt" style:font-weight-asian="bold"/>
    </style:style>
    <style:style style:name="P42" style:family="paragraph" style:parent-style-name="Text_20_body">
      <style:paragraph-properties fo:margin-top="0.018cm" fo:margin-bottom="0cm"/>
      <style:text-properties fo:font-size="22pt" fo:language="pl" fo:country="PL" fo:font-weight="bold" style:font-size-asian="22pt" style:font-weight-asian="bold" style:font-size-complex="22pt"/>
    </style:style>
    <style:style style:name="P43" style:family="paragraph" style:parent-style-name="Text_20_body">
      <style:paragraph-properties fo:margin-top="0.018cm" fo:margin-bottom="0cm"/>
      <style:text-properties style:font-name="Times New Roman" fo:font-size="8pt" fo:language="pl" fo:country="PL" fo:font-weight="bold" style:font-size-asian="8pt" style:font-weight-asian="bold"/>
    </style:style>
    <style:style style:name="P44" style:family="paragraph" style:parent-style-name="Text_20_body">
      <style:paragraph-properties fo:margin-top="0.011cm" fo:margin-bottom="0cm"/>
      <style:text-properties fo:font-size="14pt" fo:font-weight="bold" style:font-size-asian="14pt" style:font-weight-asian="bold"/>
    </style:style>
    <style:style style:name="P45" style:family="paragraph" style:parent-style-name="Text_20_body" style:master-page-name="Converted1">
      <style:paragraph-properties fo:margin-top="0.011cm" fo:margin-bottom="0cm" style:page-number="auto"/>
      <style:text-properties fo:font-size="5.5pt" fo:font-style="italic" style:font-size-asian="5.5pt" style:font-style-asian="italic"/>
    </style:style>
    <style:style style:name="P46" style:family="paragraph" style:parent-style-name="Text_20_body">
      <style:paragraph-properties fo:margin-left="3.501cm" fo:margin-right="0cm" fo:text-indent="0cm" style:auto-text-indent="false"/>
    </style:style>
    <style:style style:name="P47" style:family="paragraph" style:parent-style-name="Text_20_body">
      <style:paragraph-properties fo:margin-left="3.501cm" fo:margin-right="0cm" fo:line-height="150%" fo:text-indent="0cm" style:auto-text-indent="false"/>
    </style:style>
    <style:style style:name="P48" style:family="paragraph" style:parent-style-name="Text_20_body">
      <style:paragraph-properties fo:margin-left="3.501cm" fo:margin-right="0cm" fo:text-indent="0cm" style:auto-text-indent="false"/>
      <style:text-properties fo:language="pl" fo:country="PL"/>
    </style:style>
    <style:style style:name="P49" style:family="paragraph" style:parent-style-name="Text_20_body">
      <style:paragraph-properties fo:margin-left="3.501cm" fo:margin-right="0cm" fo:text-indent="0cm" style:auto-text-indent="false">
        <style:tab-stops>
          <style:tab-stop style:position="8.488cm"/>
          <style:tab-stop style:position="14.169cm"/>
        </style:tab-stops>
      </style:paragraph-properties>
      <style:text-properties fo:language="pl" fo:country="PL"/>
    </style:style>
    <style:style style:name="P50" style:family="paragraph" style:parent-style-name="Text_20_body">
      <style:paragraph-properties fo:margin-left="3.501cm" fo:margin-right="0cm" fo:text-indent="0cm" style:auto-text-indent="false">
        <style:tab-stops>
          <style:tab-stop style:position="8.488cm"/>
          <style:tab-stop style:position="14.169cm"/>
        </style:tab-stops>
      </style:paragraph-properties>
    </style:style>
    <style:style style:name="P51" style:family="paragraph" style:parent-style-name="Text_20_body">
      <style:paragraph-properties fo:margin-left="3.501cm" fo:margin-right="4.48cm" fo:line-height="150%" fo:text-indent="0cm" style:auto-text-indent="false"/>
    </style:style>
    <style:style style:name="P52" style:family="paragraph" style:parent-style-name="Text_20_body">
      <style:paragraph-properties fo:margin-left="3.501cm" fo:margin-right="0.42cm" fo:line-height="150%" fo:text-indent="0cm" style:auto-text-indent="false"/>
    </style:style>
    <style:style style:name="P53" style:family="paragraph" style:parent-style-name="Text_20_body">
      <style:paragraph-properties fo:margin-left="3.501cm" fo:margin-right="0.418cm" fo:line-height="150%" fo:text-indent="0cm" style:auto-text-indent="false"/>
    </style:style>
    <style:style style:name="P54" style:family="paragraph" style:parent-style-name="Text_20_body">
      <style:paragraph-properties fo:margin-left="3.501cm" fo:margin-right="0.418cm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3.501cm" fo:margin-right="0.415cm" fo:line-height="150%" fo:text-indent="0cm" style:auto-text-indent="false"/>
    </style:style>
    <style:style style:name="P56" style:family="paragraph" style:parent-style-name="Text_20_body">
      <style:paragraph-properties fo:margin-left="3.501cm" fo:margin-right="0.409cm" fo:line-height="150%" fo:text-indent="0cm" style:auto-text-indent="false"/>
    </style:style>
    <style:style style:name="P57" style:family="paragraph" style:parent-style-name="Text_20_body">
      <style:paragraph-properties fo:margin-left="3.501cm" fo:margin-right="0.413cm" fo:line-height="150%" fo:text-indent="0cm" style:auto-text-indent="false"/>
    </style:style>
    <style:style style:name="P58" style:family="paragraph" style:parent-style-name="Text_20_body">
      <style:paragraph-properties fo:margin-left="3.501cm" fo:margin-right="0.413cm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3.501cm" fo:margin-right="0.413cm" fo:margin-top="0.069cm" fo:margin-bottom="0cm" fo:line-height="150%" fo:text-align="justify" style:justify-single-word="false" fo:text-indent="0cm" style:auto-text-indent="false"/>
      <style:text-properties fo:language="pl" fo:country="PL"/>
    </style:style>
    <style:style style:name="P60" style:family="paragraph" style:parent-style-name="Text_20_body">
      <style:paragraph-properties fo:margin-left="3.501cm" fo:margin-right="0.402cm" fo:line-height="150%" fo:text-indent="0cm" style:auto-text-indent="false"/>
    </style:style>
    <style:style style:name="P61" style:family="paragraph" style:parent-style-name="Text_20_body">
      <style:paragraph-properties fo:margin-left="3.501cm" fo:margin-right="0.868cm" fo:line-height="150%" fo:text-indent="0cm" style:auto-text-indent="false"/>
    </style:style>
    <style:style style:name="P62" style:family="paragraph" style:parent-style-name="Text_20_body">
      <style:paragraph-properties fo:margin-left="3.501cm" fo:margin-right="0.411cm" fo:line-height="150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3.298cm" fo:margin-right="0.409cm" fo:line-height="150%" fo:text-indent="0cm" style:auto-text-indent="false"/>
    </style:style>
    <style:style style:name="P64" style:family="paragraph" style:parent-style-name="Text_20_body">
      <style:paragraph-properties fo:margin-left="5.062cm" fo:margin-right="0cm" fo:line-height="150%" fo:text-indent="0cm" style:auto-text-indent="false"/>
    </style:style>
    <style:style style:name="P65" style:family="paragraph" style:parent-style-name="Text_20_body">
      <style:paragraph-properties fo:margin-top="0.005cm" fo:margin-bottom="0cm"/>
      <style:text-properties fo:font-size="13.5pt" fo:language="pl" fo:country="PL" fo:font-weight="bold" style:font-size-asian="13.5pt" style:font-weight-asian="bold"/>
    </style:style>
    <style:style style:name="P66" style:family="paragraph" style:parent-style-name="Text_20_body">
      <style:paragraph-properties fo:margin-top="0.016cm" fo:margin-bottom="0cm"/>
      <style:text-properties fo:font-size="11.5pt" fo:language="pl" fo:country="PL" fo:font-weight="bold" style:font-size-asian="11.5pt" style:font-weight-asian="bold"/>
    </style:style>
    <style:style style:name="P67" style:family="paragraph" style:parent-style-name="Text_20_body">
      <style:paragraph-properties fo:margin-left="3.493cm" fo:margin-right="0cm" fo:margin-top="0.092cm" fo:margin-bottom="0cm" fo:line-height="115%" fo:text-indent="0cm" style:auto-text-indent="false"/>
    </style:style>
    <style:style style:name="P68" style:family="paragraph" style:parent-style-name="Text_20_body">
      <style:paragraph-properties fo:margin-left="4.136cm" fo:margin-right="0cm" fo:margin-top="0.002cm" fo:margin-bottom="0cm" fo:text-indent="-0.644cm" style:auto-text-indent="false"/>
    </style:style>
    <style:style style:name="P69" style:family="paragraph" style:parent-style-name="Text_20_body">
      <style:paragraph-properties fo:margin-left="3.493cm" fo:margin-right="2.925cm" fo:margin-top="0.074cm" fo:margin-bottom="0cm" fo:line-height="115%" fo:text-indent="0cm" style:auto-text-indent="false"/>
    </style:style>
    <style:style style:name="P70" style:family="paragraph" style:parent-style-name="Text_20_body">
      <style:paragraph-properties fo:margin-top="0.012cm" fo:margin-bottom="0cm"/>
      <style:text-properties fo:font-size="13.5pt" fo:language="pl" fo:country="PL" style:font-size-asian="13.5pt"/>
    </style:style>
    <style:style style:name="P71" style:family="paragraph" style:parent-style-name="Text_20_body">
      <style:paragraph-properties fo:margin-left="3.298cm" fo:margin-right="0.409cm" fo:text-indent="-0.194cm" style:auto-text-indent="false"/>
    </style:style>
    <style:style style:name="P72" style:family="paragraph" style:parent-style-name="Text_20_body" style:list-style-name="WWNum40">
      <style:paragraph-properties fo:margin-left="0cm" fo:margin-right="0.418cm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3.298cm" fo:margin-right="0.413cm" fo:margin-top="0.069cm" fo:margin-bottom="0cm" fo:line-height="150%" fo:text-indent="0cm" style:auto-text-indent="false"/>
      <style:text-properties fo:language="pl" fo:country="PL"/>
    </style:style>
    <style:style style:name="P74" style:family="paragraph" style:parent-style-name="Text_20_body">
      <style:paragraph-properties fo:margin-left="3.298cm" fo:margin-right="0.413cm" fo:margin-top="0.069cm" fo:margin-bottom="0cm" fo:line-height="150%" fo:text-align="justify" style:justify-single-word="false" fo:text-indent="0cm" style:auto-text-indent="false"/>
      <style:text-properties fo:language="pl" fo:country="PL"/>
    </style:style>
    <style:style style:name="P75" style:family="paragraph" style:parent-style-name="Text_20_body">
      <style:paragraph-properties fo:margin-left="3.298cm" fo:margin-right="0.413cm" fo:margin-top="0.069cm" fo:margin-bottom="0cm" fo:line-height="150%" fo:text-align="justify" style:justify-single-word="false" fo:text-indent="0cm" style:auto-text-indent="false"/>
      <style:text-properties fo:language="pl" fo:country="PL" style:text-underline-style="solid" style:text-underline-width="auto" style:text-underline-color="font-color"/>
    </style:style>
    <style:style style:name="P76" style:family="paragraph" style:parent-style-name="Text_20_body">
      <style:paragraph-properties fo:margin-left="3.298cm" fo:margin-right="0.413cm" fo:margin-top="0.069cm" fo:margin-bottom="0cm" fo:line-height="150%" fo:text-indent="0cm" style:auto-text-indent="false"/>
    </style:style>
    <style:style style:name="P77" style:family="paragraph" style:parent-style-name="Text_20_body">
      <style:paragraph-properties fo:margin-left="3.298cm" fo:margin-right="0.413cm" fo:margin-top="0.069cm" fo:margin-bottom="0cm" fo:line-height="150%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cm" fo:margin-right="0.413cm" fo:margin-top="0.069cm" fo:margin-bottom="0cm" fo:line-height="150%" fo:text-align="justify" style:justify-single-word="false" fo:text-indent="0cm" style:auto-text-indent="false"/>
      <style:text-properties fo:language="pl" fo:country="PL"/>
    </style:style>
    <style:style style:name="P79" style:family="paragraph" style:parent-style-name="Text_20_body">
      <style:paragraph-properties fo:margin-left="3.501cm" fo:margin-right="11.098cm" fo:text-indent="0cm" style:auto-text-indent="false"/>
    </style:style>
    <style:style style:name="P80" style:family="paragraph" style:parent-style-name="Text_20_body">
      <style:paragraph-properties fo:margin-top="0.002cm" fo:margin-bottom="0cm"/>
    </style:style>
    <style:style style:name="P81" style:family="paragraph" style:parent-style-name="Heading_20_1" style:list-style-name="WWNum25">
      <style:paragraph-properties fo:margin-top="0.078cm" fo:margin-bottom="0cm">
        <style:tab-stops>
          <style:tab-stop style:position="3.739cm"/>
        </style:tab-stops>
      </style:paragraph-properties>
    </style:style>
    <style:style style:name="P82" style:family="paragraph" style:parent-style-name="Heading_20_1" style:list-style-name="WWNum25" style:master-page-name="Converted2">
      <style:paragraph-properties fo:margin-left="4.098cm" fo:margin-right="0cm" fo:margin-top="0cm" fo:margin-bottom="0cm" fo:line-height="150%" fo:text-indent="-0.596cm" style:auto-text-indent="false" style:page-number="auto">
        <style:tab-stops>
          <style:tab-stop style:position="4.099cm"/>
        </style:tab-stops>
      </style:paragraph-properties>
    </style:style>
    <style:style style:name="P83" style:family="paragraph" style:parent-style-name="Heading_20_1" style:list-style-name="WWNum25" style:master-page-name="Converted3">
      <style:paragraph-properties fo:margin-left="4.119cm" fo:margin-right="0cm" fo:margin-top="0cm" fo:margin-bottom="0cm" fo:line-height="150%" fo:text-indent="-0.617cm" style:auto-text-indent="false" style:page-number="auto">
        <style:tab-stops>
          <style:tab-stop style:position="4.12cm"/>
        </style:tab-stops>
      </style:paragraph-properties>
    </style:style>
    <style:style style:name="P84" style:family="paragraph" style:parent-style-name="Heading_20_1">
      <style:paragraph-properties fo:margin-top="0cm" fo:margin-bottom="0cm" fo:line-height="150%">
        <style:tab-stops>
          <style:tab-stop style:position="4.12cm"/>
        </style:tab-stops>
      </style:paragraph-properties>
    </style:style>
    <style:style style:name="P85" style:family="paragraph" style:parent-style-name="Heading_20_1" style:list-style-name="WWNum27">
      <style:paragraph-properties fo:margin-top="0cm" fo:margin-bottom="0cm" fo:line-height="150%">
        <style:tab-stops>
          <style:tab-stop style:position="4.12cm"/>
        </style:tab-stops>
      </style:paragraph-properties>
    </style:style>
    <style:style style:name="P86" style:family="paragraph" style:parent-style-name="Heading_20_1" style:list-style-name="WWNum24">
      <style:paragraph-properties fo:margin-top="0cm" fo:margin-bottom="0cm" fo:line-height="150%">
        <style:tab-stops>
          <style:tab-stop style:position="4.12cm"/>
        </style:tab-stops>
      </style:paragraph-properties>
    </style:style>
    <style:style style:name="P87" style:family="paragraph" style:parent-style-name="Heading_20_1" style:list-style-name="WWNum28">
      <style:paragraph-properties fo:margin-top="0cm" fo:margin-bottom="0cm" fo:line-height="150%">
        <style:tab-stops>
          <style:tab-stop style:position="4.023cm"/>
        </style:tab-stops>
      </style:paragraph-properties>
    </style:style>
    <style:style style:name="P88" style:family="paragraph" style:parent-style-name="Heading_20_1">
      <style:paragraph-properties fo:margin-left="4.136cm" fo:margin-right="0cm" fo:margin-top="0cm" fo:margin-bottom="0cm" fo:line-height="150%" fo:text-indent="0cm" style:auto-text-indent="false">
        <style:tab-stops>
          <style:tab-stop style:position="4.12cm"/>
        </style:tab-stops>
      </style:paragraph-properties>
    </style:style>
    <style:style style:name="P89" style:family="paragraph" style:parent-style-name="Heading_20_1" style:list-style-name="WWNum25">
      <style:paragraph-properties fo:margin-left="4.149cm" fo:margin-right="0cm" fo:margin-top="0cm" fo:margin-bottom="0cm" fo:line-height="150%" fo:text-indent="-0.647cm" style:auto-text-indent="false">
        <style:tab-stops>
          <style:tab-stop style:position="4.15cm"/>
        </style:tab-stops>
      </style:paragraph-properties>
    </style:style>
    <style:style style:name="P90" style:family="paragraph" style:parent-style-name="Heading_20_1" style:list-style-name="WWNum28">
      <style:paragraph-properties fo:margin-left="4.568cm" fo:margin-right="0cm" fo:margin-top="0cm" fo:margin-bottom="0cm" fo:line-height="150%" fo:text-indent="-1.067cm" style:auto-text-indent="false">
        <style:tab-stops>
          <style:tab-stop style:position="4.568cm"/>
          <style:tab-stop style:position="7.564cm"/>
          <style:tab-stop style:position="10.582cm"/>
        </style:tab-stops>
      </style:paragraph-properties>
    </style:style>
    <style:style style:name="P91" style:family="paragraph" style:parent-style-name="Heading_20_1" style:list-style-name="WWNum28">
      <style:paragraph-properties fo:margin-left="4.279cm" fo:margin-right="0cm" fo:margin-top="0cm" fo:margin-bottom="0cm" fo:line-height="150%" fo:text-indent="-0.778cm" style:auto-text-indent="false">
        <style:tab-stops>
          <style:tab-stop style:position="4.281cm"/>
        </style:tab-stops>
      </style:paragraph-properties>
    </style:style>
    <style:style style:name="P92" style:family="paragraph" style:parent-style-name="Heading_20_1">
      <style:paragraph-properties fo:margin-top="0.377cm" fo:margin-bottom="0cm" fo:text-align="justify" style:justify-single-word="false">
        <style:tab-stops>
          <style:tab-stop style:position="4.145cm"/>
        </style:tab-stops>
      </style:paragraph-properties>
      <style:text-properties fo:language="pl" fo:country="PL" style:text-underline-style="solid" style:text-underline-width="auto" style:text-underline-color="font-color"/>
    </style:style>
    <style:style style:name="P93" style:family="paragraph" style:parent-style-name="Heading_20_1">
      <style:paragraph-properties fo:margin-top="0.377cm" fo:margin-bottom="0cm" fo:text-align="justify" style:justify-single-word="false">
        <style:tab-stops>
          <style:tab-stop style:position="4.145cm"/>
        </style:tab-stops>
      </style:paragraph-properties>
    </style:style>
    <style:style style:name="P94" style:family="paragraph" style:parent-style-name="Heading_20_2">
      <style:paragraph-properties fo:line-height="150%"/>
    </style:style>
    <style:style style:name="P95" style:family="paragraph" style:parent-style-name="Heading_20_2" style:master-page-name="Converted4">
      <style:paragraph-properties fo:margin-left="3.493cm" fo:margin-right="1.685cm" fo:line-height="150%" fo:text-indent="0cm" style:auto-text-indent="false" style:page-number="auto"/>
    </style:style>
    <style:style style:name="P96" style:family="paragraph" style:parent-style-name="Heading_20_2" style:list-style-name="WWNum31">
      <style:paragraph-properties fo:margin-left="3.501cm" fo:margin-right="1.065cm" fo:line-height="150%" fo:text-indent="0cm" style:auto-text-indent="false">
        <style:tab-stops>
          <style:tab-stop style:position="3.794cm"/>
        </style:tab-stops>
      </style:paragraph-properties>
    </style:style>
    <style:style style:name="P97" style:family="paragraph" style:parent-style-name="Heading_20_2">
      <style:paragraph-properties fo:margin-left="3.501cm" fo:margin-right="1.685cm" fo:margin-top="0.377cm" fo:margin-bottom="0cm" fo:line-height="115%" fo:text-indent="0cm" style:auto-text-indent="false"/>
    </style:style>
    <style:style style:name="P98" style:family="paragraph" style:parent-style-name="Heading_20_2">
      <style:paragraph-properties fo:margin-top="0.134cm" fo:margin-bottom="0cm"/>
    </style:style>
    <style:style style:name="P99" style:family="paragraph" style:parent-style-name="Heading_20_2">
      <style:paragraph-properties fo:margin-left="3.501cm" fo:margin-right="0.884cm" fo:text-indent="0cm" style:auto-text-indent="false"/>
    </style:style>
    <style:style style:name="P100" style:family="paragraph" style:parent-style-name="List_20_Paragraph" style:list-style-name="WWNum24">
      <style:paragraph-properties fo:line-height="150%" fo:text-align="justify" style:justify-single-word="false">
        <style:tab-stops>
          <style:tab-stop style:position="4.773cm"/>
        </style:tab-stops>
      </style:paragraph-properties>
    </style:style>
    <style:style style:name="P101" style:family="paragraph" style:parent-style-name="List_20_Paragraph" style:list-style-name="WWNum30">
      <style:paragraph-properties fo:margin-left="4.771cm" fo:margin-right="0.415cm" fo:line-height="150%" fo:text-align="justify" style:justify-single-word="false" fo:text-indent="-0.635cm" style:auto-text-indent="false">
        <style:tab-stops>
          <style:tab-stop style:position="4.057cm"/>
        </style:tab-stops>
      </style:paragraph-properties>
    </style:style>
    <style:style style:name="P102" style:family="paragraph" style:parent-style-name="List_20_Paragraph" style:list-style-name="WWNum22">
      <style:paragraph-properties fo:margin-left="4.771cm" fo:margin-right="0.415cm" fo:line-height="150%" fo:text-indent="-0.635cm" style:auto-text-indent="false">
        <style:tab-stops>
          <style:tab-stop style:position="4.87cm"/>
        </style:tab-stops>
      </style:paragraph-properties>
    </style:style>
    <style:style style:name="P103" style:family="paragraph" style:parent-style-name="List_20_Paragraph" style:list-style-name="WWNum24">
      <style:paragraph-properties fo:margin-left="4.771cm" fo:margin-right="0.422cm" fo:line-height="150%" fo:text-indent="-0.635cm" style:auto-text-indent="false">
        <style:tab-stops>
          <style:tab-stop style:position="4.773cm"/>
        </style:tab-stops>
      </style:paragraph-properties>
    </style:style>
    <style:style style:name="P104" style:family="paragraph" style:parent-style-name="List_20_Paragraph" style:list-style-name="WWNum24">
      <style:paragraph-properties fo:margin-left="4.771cm" fo:margin-right="0.411cm" fo:line-height="150%" fo:text-indent="-0.635cm" style:auto-text-indent="false">
        <style:tab-stops>
          <style:tab-stop style:position="4.773cm"/>
        </style:tab-stops>
      </style:paragraph-properties>
    </style:style>
    <style:style style:name="P105" style:family="paragraph" style:parent-style-name="List_20_Paragraph" style:list-style-name="WWNum22">
      <style:paragraph-properties fo:margin-left="4.771cm" fo:margin-right="0.411cm" fo:line-height="150%" fo:text-indent="-0.635cm" style:auto-text-indent="false">
        <style:tab-stops>
          <style:tab-stop style:position="4.773cm"/>
        </style:tab-stops>
      </style:paragraph-properties>
    </style:style>
    <style:style style:name="P106" style:family="paragraph" style:parent-style-name="List_20_Paragraph" style:list-style-name="WWNum22">
      <style:paragraph-properties fo:margin-left="4.771cm" fo:margin-right="0.411cm" fo:line-height="150%" fo:text-indent="-0.635cm" style:auto-text-indent="false">
        <style:tab-stops>
          <style:tab-stop style:position="4.865cm"/>
        </style:tab-stops>
      </style:paragraph-properties>
    </style:style>
    <style:style style:name="P107" style:family="paragraph" style:parent-style-name="List_20_Paragraph" style:list-style-name="WWNum22">
      <style:paragraph-properties fo:margin-left="4.771cm" fo:margin-right="0.411cm" fo:line-height="150%" fo:text-indent="-0.635cm" style:auto-text-indent="false">
        <style:tab-stops>
          <style:tab-stop style:position="5.064cm"/>
        </style:tab-stops>
      </style:paragraph-properties>
    </style:style>
    <style:style style:name="P108" style:family="paragraph" style:parent-style-name="List_20_Paragraph" style:list-style-name="WWNum24">
      <style:paragraph-properties fo:margin-left="4.796cm" fo:margin-right="0.87cm" fo:line-height="150%" fo:text-indent="-0.66cm" style:auto-text-indent="false">
        <style:tab-stops>
          <style:tab-stop style:position="4.773cm"/>
        </style:tab-stops>
      </style:paragraph-properties>
    </style:style>
    <style:style style:name="P109" style:family="paragraph" style:parent-style-name="List_20_Paragraph" style:list-style-name="WWNum24">
      <style:paragraph-properties fo:margin-left="4.771cm" fo:margin-right="0.413cm" fo:line-height="150%" fo:text-indent="-0.635cm" style:auto-text-indent="false">
        <style:tab-stops>
          <style:tab-stop style:position="4.773cm"/>
        </style:tab-stops>
      </style:paragraph-properties>
    </style:style>
    <style:style style:name="P110" style:family="paragraph" style:parent-style-name="List_20_Paragraph" style:list-style-name="WWNum22">
      <style:paragraph-properties fo:margin-left="4.771cm" fo:margin-right="0.413cm" fo:line-height="150%" fo:text-indent="-0.635cm" style:auto-text-indent="false">
        <style:tab-stops>
          <style:tab-stop style:position="4.773cm"/>
        </style:tab-stops>
      </style:paragraph-properties>
    </style:style>
    <style:style style:name="P111" style:family="paragraph" style:parent-style-name="List_20_Paragraph" style:list-style-name="WWNum22">
      <style:paragraph-properties fo:margin-left="4.771cm" fo:margin-right="0.413cm" fo:line-height="150%" fo:text-indent="-0.635cm" style:auto-text-indent="false">
        <style:tab-stops>
          <style:tab-stop style:position="4.865cm"/>
        </style:tab-stops>
      </style:paragraph-properties>
    </style:style>
    <style:style style:name="P112" style:family="paragraph" style:parent-style-name="List_20_Paragraph" style:list-style-name="WWNum22">
      <style:paragraph-properties fo:margin-left="4.771cm" fo:margin-right="0.413cm" fo:line-height="150%" fo:text-indent="-0.635cm" style:auto-text-indent="false">
        <style:tab-stops>
          <style:tab-stop style:position="5.064cm"/>
        </style:tab-stops>
      </style:paragraph-properties>
    </style:style>
    <style:style style:name="P113" style:family="paragraph" style:parent-style-name="List_20_Paragraph">
      <style:paragraph-properties fo:margin-left="4.136cm" fo:margin-right="0.413cm" fo:line-height="150%" fo:text-align="justify" style:justify-single-word="false" fo:text-indent="0cm" style:auto-text-indent="false">
        <style:tab-stops>
          <style:tab-stop style:position="4.773cm"/>
        </style:tab-stops>
      </style:paragraph-properties>
      <style:text-properties fo:font-size="12pt" fo:language="pl" fo:country="PL" style:font-size-asian="12pt"/>
    </style:style>
    <style:style style:name="P114" style:family="paragraph" style:parent-style-name="List_20_Paragraph" style:list-style-name="WWNum24">
      <style:paragraph-properties fo:margin-left="4.771cm" fo:margin-right="0.416cm" fo:line-height="150%" fo:text-indent="-0.635cm" style:auto-text-indent="false">
        <style:tab-stops>
          <style:tab-stop style:position="4.865cm"/>
        </style:tab-stops>
      </style:paragraph-properties>
    </style:style>
    <style:style style:name="P115" style:family="paragraph" style:parent-style-name="List_20_Paragraph" style:list-style-name="WWNum22">
      <style:paragraph-properties fo:margin-left="4.771cm" fo:margin-right="0.416cm" fo:line-height="150%" fo:text-indent="-0.635cm" style:auto-text-indent="false">
        <style:tab-stops>
          <style:tab-stop style:position="4.865cm"/>
        </style:tab-stops>
      </style:paragraph-properties>
    </style:style>
    <style:style style:name="P116" style:family="paragraph" style:parent-style-name="List_20_Paragraph" style:list-style-name="WWNum22">
      <style:paragraph-properties fo:margin-left="4.771cm" fo:margin-right="0.416cm" fo:line-height="150%" fo:text-indent="-0.635cm" style:auto-text-indent="false">
        <style:tab-stops>
          <style:tab-stop style:position="4.773cm"/>
        </style:tab-stops>
      </style:paragraph-properties>
    </style:style>
    <style:style style:name="P117" style:family="paragraph" style:parent-style-name="List_20_Paragraph" style:list-style-name="WWNum24">
      <style:paragraph-properties fo:margin-left="4.771cm" fo:margin-right="0.409cm" fo:line-height="150%" fo:text-indent="-0.635cm" style:auto-text-indent="false">
        <style:tab-stops>
          <style:tab-stop style:position="4.773cm"/>
          <style:tab-stop style:position="8.065cm"/>
          <style:tab-stop style:position="9.85cm"/>
          <style:tab-stop style:position="10.716cm"/>
          <style:tab-stop style:position="12.181cm"/>
          <style:tab-stop style:position="13.899cm"/>
          <style:tab-stop style:position="16.984cm"/>
        </style:tab-stops>
      </style:paragraph-properties>
    </style:style>
    <style:style style:name="P118" style:family="paragraph" style:parent-style-name="List_20_Paragraph" style:list-style-name="WWNum22">
      <style:paragraph-properties fo:margin-left="4.771cm" fo:margin-right="0.409cm" fo:line-height="150%" fo:text-indent="-0.635cm" style:auto-text-indent="false">
        <style:tab-stops>
          <style:tab-stop style:position="4.865cm"/>
        </style:tab-stops>
      </style:paragraph-properties>
    </style:style>
    <style:style style:name="P119" style:family="paragraph" style:parent-style-name="List_20_Paragraph" style:list-style-name="WWNum22">
      <style:paragraph-properties fo:margin-left="4.771cm" fo:margin-right="0.409cm" fo:line-height="150%" fo:text-indent="-0.635cm" style:auto-text-indent="false">
        <style:tab-stops>
          <style:tab-stop style:position="4.773cm"/>
        </style:tab-stops>
      </style:paragraph-properties>
    </style:style>
    <style:style style:name="P120" style:family="paragraph" style:parent-style-name="List_20_Paragraph" style:list-style-name="WWNum22">
      <style:paragraph-properties fo:margin-left="4.771cm" fo:margin-right="0.409cm" fo:line-height="150%" fo:text-indent="-0.635cm" style:auto-text-indent="false">
        <style:tab-stops>
          <style:tab-stop style:position="5.064cm"/>
        </style:tab-stops>
      </style:paragraph-properties>
    </style:style>
    <style:style style:name="P121" style:family="paragraph" style:parent-style-name="List_20_Paragraph" style:list-style-name="WWNum24">
      <style:paragraph-properties fo:margin-left="4.771cm" fo:margin-right="0.42cm" fo:line-height="150%" fo:text-indent="-0.635cm" style:auto-text-indent="false">
        <style:tab-stops>
          <style:tab-stop style:position="4.773cm"/>
        </style:tab-stops>
      </style:paragraph-properties>
    </style:style>
    <style:style style:name="P122" style:family="paragraph" style:parent-style-name="List_20_Paragraph" style:list-style-name="WWNum22">
      <style:paragraph-properties fo:margin-left="4.771cm" fo:margin-right="0.42cm" fo:line-height="150%" fo:text-indent="-0.635cm" style:auto-text-indent="false">
        <style:tab-stops>
          <style:tab-stop style:position="4.865cm"/>
        </style:tab-stops>
      </style:paragraph-properties>
    </style:style>
    <style:style style:name="P123" style:family="paragraph" style:parent-style-name="List_20_Paragraph">
      <style:paragraph-properties fo:margin-left="4.136cm" fo:margin-right="0.42cm" fo:line-height="150%" fo:text-indent="0cm" style:auto-text-indent="false">
        <style:tab-stops>
          <style:tab-stop style:position="4.773cm"/>
        </style:tab-stops>
      </style:paragraph-properties>
      <style:text-properties fo:font-size="12pt" fo:language="pl" fo:country="PL" fo:font-weight="bold" style:font-size-asian="12pt" style:font-weight-asian="bold"/>
    </style:style>
    <style:style style:name="P124" style:family="paragraph" style:parent-style-name="List_20_Paragraph" style:list-style-name="WWNum23">
      <style:paragraph-properties fo:margin-left="4.771cm" fo:margin-right="0.661cm" fo:line-height="150%" fo:text-indent="-0.372cm" style:auto-text-indent="false">
        <style:tab-stops>
          <style:tab-stop style:position="3.803cm"/>
        </style:tab-stops>
      </style:paragraph-properties>
    </style:style>
    <style:style style:name="P125" style:family="paragraph" style:parent-style-name="List_20_Paragraph" style:list-style-name="WWNum23">
      <style:paragraph-properties fo:margin-left="3.78cm" fo:margin-right="0.822cm" fo:line-height="150%" fo:text-indent="-0.279cm" style:auto-text-indent="false">
        <style:tab-stops>
          <style:tab-stop style:position="3.803cm"/>
        </style:tab-stops>
      </style:paragraph-properties>
    </style:style>
    <style:style style:name="P126" style:family="paragraph" style:parent-style-name="List_20_Paragraph" style:list-style-name="WWNum23">
      <style:paragraph-properties fo:margin-left="4.771cm" fo:margin-right="1.087cm" fo:line-height="150%" fo:text-indent="-0.372cm" style:auto-text-indent="false">
        <style:tab-stops>
          <style:tab-stop style:position="3.803cm"/>
        </style:tab-stops>
      </style:paragraph-properties>
    </style:style>
    <style:style style:name="P127" style:family="paragraph" style:parent-style-name="List_20_Paragraph" style:list-style-name="WWNum23">
      <style:paragraph-properties fo:margin-left="3.78cm" fo:margin-right="0.949cm" fo:line-height="150%" fo:text-indent="-0.279cm" style:auto-text-indent="false">
        <style:tab-stops>
          <style:tab-stop style:position="3.803cm"/>
        </style:tab-stops>
      </style:paragraph-properties>
    </style:style>
    <style:style style:name="P128" style:family="paragraph" style:parent-style-name="List_20_Paragraph" style:list-style-name="WWNum23">
      <style:paragraph-properties fo:margin-left="3.78cm" fo:margin-right="1.011cm" fo:line-height="150%" fo:text-indent="-0.279cm" style:auto-text-indent="false">
        <style:tab-stops>
          <style:tab-stop style:position="3.803cm"/>
        </style:tab-stops>
      </style:paragraph-properties>
    </style:style>
    <style:style style:name="P129" style:family="paragraph" style:parent-style-name="List_20_Paragraph">
      <style:paragraph-properties fo:margin-left="0cm" fo:margin-right="0cm" fo:text-indent="0cm" style:auto-text-indent="false">
        <style:tab-stops>
          <style:tab-stop style:position="3.731cm"/>
        </style:tab-stops>
      </style:paragraph-properties>
      <style:text-properties fo:font-size="12pt" fo:language="pl" fo:country="PL" fo:font-weight="bold" style:font-size-asian="12pt" style:font-weight-asian="bold"/>
    </style:style>
    <style:style style:name="P130" style:family="paragraph" style:parent-style-name="List_20_Paragraph">
      <style:paragraph-properties fo:margin-left="0cm" fo:margin-right="1.011cm" fo:line-height="150%" fo:text-indent="0cm" style:auto-text-indent="false">
        <style:tab-stops>
          <style:tab-stop style:position="3.803cm"/>
        </style:tab-stops>
      </style:paragraph-properties>
      <style:text-properties fo:font-size="12pt" fo:language="pl" fo:country="PL" style:font-size-asian="12pt"/>
    </style:style>
    <style:style style:name="P131" style:family="paragraph" style:parent-style-name="List_20_Paragraph" style:list-style-name="WWNum22">
      <style:paragraph-properties fo:margin-left="4.771cm" fo:margin-right="0cm" fo:line-height="150%" fo:text-indent="-0.614cm" style:auto-text-indent="false">
        <style:tab-stops>
          <style:tab-stop style:position="4.773cm"/>
        </style:tab-stops>
      </style:paragraph-properties>
    </style:style>
    <style:style style:name="P132" style:family="paragraph" style:parent-style-name="List_20_Paragraph" style:list-style-name="WWNum22">
      <style:paragraph-properties fo:margin-left="4.771cm" fo:margin-right="1.36cm" fo:line-height="150%" fo:text-indent="-0.614cm" style:auto-text-indent="false">
        <style:tab-stops>
          <style:tab-stop style:position="4.773cm"/>
        </style:tab-stops>
      </style:paragraph-properties>
    </style:style>
    <style:style style:name="P133" style:family="paragraph" style:parent-style-name="List_20_Paragraph" style:list-style-name="WWNum22">
      <style:paragraph-properties fo:margin-left="4.745cm" fo:margin-right="0.84cm" fo:line-height="150%" fo:text-indent="-0.609cm" style:auto-text-indent="false">
        <style:tab-stops>
          <style:tab-stop style:position="4.773cm"/>
        </style:tab-stops>
      </style:paragraph-properties>
    </style:style>
    <style:style style:name="P134" style:family="paragraph" style:parent-style-name="List_20_Paragraph" style:list-style-name="WWNum1">
      <style:paragraph-properties fo:margin-left="4.771cm" fo:margin-right="0cm" fo:line-height="0.536cm" fo:text-indent="-0.635cm" style:auto-text-indent="false">
        <style:tab-stops>
          <style:tab-stop style:position="6.001cm"/>
        </style:tab-stops>
      </style:paragraph-properties>
    </style:style>
    <style:style style:name="P135" style:family="paragraph" style:parent-style-name="List_20_Paragraph" style:list-style-name="WWNum1">
      <style:paragraph-properties fo:margin-left="4.771cm" fo:margin-right="0cm" fo:margin-top="0.074cm" fo:margin-bottom="0cm" fo:text-indent="-0.635cm" style:auto-text-indent="false">
        <style:tab-stops>
          <style:tab-stop style:position="6.001cm"/>
        </style:tab-stops>
      </style:paragraph-properties>
    </style:style>
    <style:style style:name="P136" style:family="paragraph" style:parent-style-name="List_20_Paragraph" style:list-style-name="WWNum1">
      <style:paragraph-properties fo:margin-left="4.771cm" fo:margin-right="0cm" fo:margin-top="0.079cm" fo:margin-bottom="0cm" fo:text-indent="-0.635cm" style:auto-text-indent="false">
        <style:tab-stops>
          <style:tab-stop style:position="6.001cm"/>
        </style:tab-stops>
      </style:paragraph-properties>
    </style:style>
    <style:style style:name="P137" style:family="paragraph" style:parent-style-name="List_20_Paragraph" style:list-style-name="WWNum1">
      <style:paragraph-properties fo:margin-left="4.771cm" fo:margin-right="0cm" fo:margin-top="0.078cm" fo:margin-bottom="0cm" fo:text-indent="-0.635cm" style:auto-text-indent="false">
        <style:tab-stops>
          <style:tab-stop style:position="6.001cm"/>
        </style:tab-stops>
      </style:paragraph-properties>
    </style:style>
    <style:style style:name="P138" style:family="paragraph" style:parent-style-name="List_20_Paragraph" style:list-style-name="WWNum22">
      <style:paragraph-properties fo:margin-left="4.771cm" fo:margin-right="0.425cm" fo:line-height="150%" fo:text-indent="-0.635cm" style:auto-text-indent="false">
        <style:tab-stops>
          <style:tab-stop style:position="4.773cm"/>
          <style:tab-stop style:position="6.805cm"/>
          <style:tab-stop style:position="9.813cm"/>
          <style:tab-stop style:position="10.292cm"/>
          <style:tab-stop style:position="12.543cm"/>
          <style:tab-stop style:position="13.229cm"/>
          <style:tab-stop style:position="16.473cm"/>
          <style:tab-stop style:position="17.768cm"/>
        </style:tab-stops>
      </style:paragraph-properties>
    </style:style>
    <style:style style:name="P139" style:family="paragraph" style:parent-style-name="List_20_Paragraph" style:list-style-name="WWNum22">
      <style:paragraph-properties fo:margin-left="4.865cm" fo:margin-right="0cm" fo:line-height="150%" fo:text-indent="-0.728cm" style:auto-text-indent="false">
        <style:tab-stops>
          <style:tab-stop style:position="4.865cm"/>
        </style:tab-stops>
      </style:paragraph-properties>
    </style:style>
    <style:style style:name="P140" style:family="paragraph" style:parent-style-name="List_20_Paragraph" style:list-style-name="WWNum22">
      <style:paragraph-properties fo:margin-left="4.771cm" fo:margin-right="0.406cm" fo:line-height="150%" fo:text-indent="-0.635cm" style:auto-text-indent="false">
        <style:tab-stops>
          <style:tab-stop style:position="4.865cm"/>
        </style:tab-stops>
      </style:paragraph-properties>
    </style:style>
    <style:style style:name="P141" style:family="paragraph" style:parent-style-name="List_20_Paragraph" style:list-style-name="WWNum22">
      <style:paragraph-properties fo:margin-left="4.886cm" fo:margin-right="0.796cm" fo:line-height="150%" fo:text-indent="-0.75cm" style:auto-text-indent="false">
        <style:tab-stops>
          <style:tab-stop style:position="4.865cm"/>
        </style:tab-stops>
      </style:paragraph-properties>
    </style:style>
    <style:style style:name="P142" style:family="paragraph" style:parent-style-name="List_20_Paragraph" style:list-style-name="WWNum22">
      <style:paragraph-properties fo:margin-left="4.796cm" fo:margin-right="1.508cm" fo:line-height="150%" fo:text-indent="-0.66cm" style:auto-text-indent="false">
        <style:tab-stops>
          <style:tab-stop style:position="4.865cm"/>
        </style:tab-stops>
      </style:paragraph-properties>
    </style:style>
    <style:style style:name="P143" style:family="paragraph" style:parent-style-name="List_20_Paragraph" style:list-style-name="WWNum22">
      <style:paragraph-properties fo:margin-left="4.886cm" fo:margin-right="1.436cm" fo:line-height="150%" fo:text-indent="-0.75cm" style:auto-text-indent="false">
        <style:tab-stops>
          <style:tab-stop style:position="4.865cm"/>
        </style:tab-stops>
      </style:paragraph-properties>
    </style:style>
    <style:style style:name="P144" style:family="paragraph" style:parent-style-name="List_20_Paragraph" style:list-style-name="WWNum22">
      <style:paragraph-properties fo:margin-left="4.796cm" fo:margin-right="1.08cm" fo:line-height="150%" fo:text-indent="-0.66cm" style:auto-text-indent="false">
        <style:tab-stops>
          <style:tab-stop style:position="4.773cm"/>
        </style:tab-stops>
      </style:paragraph-properties>
    </style:style>
    <style:style style:name="P145" style:family="paragraph" style:parent-style-name="List_20_Paragraph" style:list-style-name="WWNum22">
      <style:paragraph-properties fo:margin-left="4.796cm" fo:margin-right="1.229cm" fo:line-height="150%" fo:text-indent="-0.66cm" style:auto-text-indent="false">
        <style:tab-stops>
          <style:tab-stop style:position="4.773cm"/>
        </style:tab-stops>
      </style:paragraph-properties>
    </style:style>
    <style:style style:name="P146" style:family="paragraph" style:parent-style-name="List_20_Paragraph" style:list-style-name="WWNum22">
      <style:paragraph-properties fo:margin-left="4.796cm" fo:margin-right="0.601cm" fo:line-height="150%" fo:text-indent="-0.66cm" style:auto-text-indent="false">
        <style:tab-stops>
          <style:tab-stop style:position="4.773cm"/>
        </style:tab-stops>
      </style:paragraph-properties>
    </style:style>
    <style:style style:name="P147" style:family="paragraph" style:parent-style-name="List_20_Paragraph" style:list-style-name="WWNum22">
      <style:paragraph-properties fo:margin-left="4.771cm" fo:margin-right="0.418cm" fo:line-height="150%" fo:text-indent="-0.635cm" style:auto-text-indent="false">
        <style:tab-stops>
          <style:tab-stop style:position="4.773cm"/>
        </style:tab-stops>
      </style:paragraph-properties>
    </style:style>
    <style:style style:name="P148" style:family="paragraph" style:parent-style-name="List_20_Paragraph" style:list-style-name="WWNum22">
      <style:paragraph-properties fo:margin-left="4.771cm" fo:margin-right="0.404cm" fo:line-height="150%" fo:text-indent="-0.635cm" style:auto-text-indent="false">
        <style:tab-stops>
          <style:tab-stop style:position="5.064cm"/>
        </style:tab-stops>
      </style:paragraph-properties>
    </style:style>
    <style:style style:name="P149" style:family="paragraph" style:parent-style-name="List_20_Paragraph">
      <style:paragraph-properties fo:margin-left="4.771cm" fo:margin-right="0.404cm" fo:line-height="150%" fo:text-align="justify" style:justify-single-word="false" fo:text-indent="-0.635cm" style:auto-text-indent="false">
        <style:tab-stops>
          <style:tab-stop style:position="5.064cm"/>
        </style:tab-stops>
      </style:paragraph-properties>
      <style:text-properties fo:font-size="12pt" fo:language="pl" fo:country="PL" style:font-size-asian="12pt"/>
    </style:style>
    <style:style style:name="P150" style:family="paragraph" style:parent-style-name="List_20_Paragraph" style:list-style-name="WWNum22">
      <style:paragraph-properties fo:margin-left="4.771cm" fo:margin-right="0.407cm" fo:line-height="150%" fo:text-indent="-0.635cm" style:auto-text-indent="false">
        <style:tab-stops>
          <style:tab-stop style:position="5.064cm"/>
        </style:tab-stops>
      </style:paragraph-properties>
    </style:style>
    <style:style style:name="P151" style:family="paragraph" style:parent-style-name="List_20_Paragraph">
      <style:paragraph-properties fo:margin-left="0cm" fo:margin-right="0.404cm" fo:line-height="150%" fo:text-align="center" style:justify-single-word="false" fo:text-indent="0cm" style:auto-text-indent="false">
        <style:tab-stops>
          <style:tab-stop style:position="5.064cm"/>
        </style:tab-stops>
      </style:paragraph-properties>
    </style:style>
    <style:style style:name="P152" style:family="paragraph" style:parent-style-name="List_20_Paragraph">
      <style:paragraph-properties fo:margin-left="0cm" fo:margin-right="0.404cm" fo:line-height="150%" fo:text-align="justify" style:justify-single-word="false" fo:text-indent="0cm" style:auto-text-indent="false">
        <style:tab-stops>
          <style:tab-stop style:position="5.064cm"/>
        </style:tab-stops>
      </style:paragraph-properties>
    </style:style>
    <style:style style:name="P153" style:family="paragraph" style:parent-style-name="List_20_Paragraph">
      <style:paragraph-properties fo:margin-left="0cm" fo:margin-right="0.404cm" fo:text-indent="0cm" style:auto-text-indent="false">
        <style:tab-stops>
          <style:tab-stop style:position="5.064cm"/>
        </style:tab-stops>
      </style:paragraph-properties>
    </style:style>
    <style:style style:name="P154" style:family="paragraph" style:parent-style-name="List_20_Paragraph">
      <style:paragraph-properties fo:margin-left="0cm" fo:margin-right="0.404cm" fo:line-height="150%" fo:text-align="justify" style:justify-single-word="false" fo:text-indent="0cm" style:auto-text-indent="false">
        <style:tab-stops>
          <style:tab-stop style:position="5.064cm"/>
        </style:tab-stops>
      </style:paragraph-properties>
      <style:text-properties fo:font-size="12pt" fo:language="pl" fo:country="PL" style:font-size-asian="12pt"/>
    </style:style>
    <style:style style:name="P155" style:family="paragraph" style:parent-style-name="List_20_Paragraph">
      <style:paragraph-properties fo:margin-left="0cm" fo:margin-right="0.4cm" fo:text-align="center" style:justify-single-word="false" fo:text-indent="-0.074cm" style:auto-text-indent="false">
        <style:tab-stops>
          <style:tab-stop style:position="5.064cm"/>
        </style:tab-stops>
      </style:paragraph-properties>
    </style:style>
    <style:style style:name="P156" style:family="paragraph" style:parent-style-name="List_20_Paragraph">
      <style:paragraph-properties fo:margin-left="3.687cm" fo:margin-right="0cm" fo:margin-top="0.355cm" fo:margin-bottom="0cm" fo:text-indent="0cm" style:auto-text-indent="false">
        <style:tab-stops>
          <style:tab-stop style:position="5.678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57" style:family="paragraph" style:parent-style-name="List_20_Paragraph" style:list-style-name="WWNum28">
      <style:paragraph-properties fo:margin-top="0.355cm" fo:margin-bottom="0cm">
        <style:tab-stops>
          <style:tab-stop style:position="5.678cm"/>
        </style:tab-stops>
      </style:paragraph-properties>
    </style:style>
    <style:style style:name="P158" style:family="paragraph" style:parent-style-name="List_20_Paragraph" style:list-style-name="WWNum1">
      <style:paragraph-properties fo:margin-left="4.771cm" fo:margin-right="0.926cm" fo:margin-top="0.256cm" fo:margin-bottom="0cm" fo:line-height="115%" fo:text-indent="-0.635cm" style:auto-text-indent="false">
        <style:tab-stops>
          <style:tab-stop style:position="6.001cm"/>
        </style:tab-stops>
      </style:paragraph-properties>
    </style:style>
    <style:style style:name="P159" style:family="paragraph" style:parent-style-name="List_20_Paragraph" style:list-style-name="WWNum1">
      <style:paragraph-properties fo:margin-left="4.771cm" fo:margin-right="0.437cm" fo:line-height="115%" fo:text-indent="-0.635cm" style:auto-text-indent="false">
        <style:tab-stops>
          <style:tab-stop style:position="6.001cm"/>
        </style:tab-stops>
      </style:paragraph-properties>
    </style:style>
    <style:style style:name="P160" style:family="paragraph" style:parent-style-name="List_20_Paragraph" style:list-style-name="WWNum29">
      <style:paragraph-properties fo:margin-left="4.771cm" fo:margin-right="0cm" fo:text-indent="-0.228cm" style:auto-text-indent="false">
        <style:tab-stops>
          <style:tab-stop style:position="3.731cm"/>
        </style:tab-stops>
      </style:paragraph-properties>
    </style:style>
    <style:style style:name="P161" style:family="paragraph" style:parent-style-name="List_20_Paragraph">
      <style:paragraph-properties fo:margin-left="3.501cm" fo:margin-right="0cm" fo:text-indent="0cm" style:auto-text-indent="false">
        <style:tab-stops>
          <style:tab-stop style:position="3.731cm"/>
        </style:tab-stops>
      </style:paragraph-properties>
      <style:text-properties fo:font-size="12pt" fo:language="pl" fo:country="PL" fo:font-weight="bold" style:font-size-asian="12pt" style:font-weight-asian="bold"/>
    </style:style>
    <style:style style:name="P162" style:family="paragraph" style:parent-style-name="Table_20_Paragraph">
      <style:paragraph-properties fo:line-height="0.386cm"/>
    </style:style>
    <style:style style:name="P163" style:family="paragraph" style:parent-style-name="Table_20_Paragraph">
      <style:paragraph-properties fo:line-height="0.386cm">
        <style:tab-stops>
          <style:tab-stop style:position="1.441cm"/>
        </style:tab-stops>
      </style:paragraph-properties>
    </style:style>
    <style:style style:name="P164" style:family="paragraph" style:parent-style-name="Table_20_Paragraph" style:list-style-name="WWNum37">
      <style:paragraph-properties fo:line-height="0.386cm"/>
    </style:style>
    <style:style style:name="P165" style:family="paragraph" style:parent-style-name="Table_20_Paragraph">
      <style:paragraph-properties>
        <style:tab-stops>
          <style:tab-stop style:position="1.441cm"/>
        </style:tab-stops>
      </style:paragraph-properties>
      <style:text-properties fo:font-size="9pt" style:font-size-asian="9pt"/>
    </style:style>
    <style:style style:name="P166" style:family="paragraph" style:parent-style-name="Table_20_Paragraph">
      <style:text-properties fo:font-size="9pt" fo:language="pl" fo:country="PL" style:font-size-asian="9pt"/>
    </style:style>
    <style:style style:name="P167" style:family="paragraph" style:parent-style-name="Table_20_Paragraph">
      <style:paragraph-properties fo:line-height="0.383cm"/>
      <style:text-properties fo:font-size="9pt" fo:language="pl" fo:country="PL" style:font-size-asian="9pt"/>
    </style:style>
    <style:style style:name="P168" style:family="paragraph" style:parent-style-name="Table_20_Paragraph">
      <style:paragraph-properties>
        <style:tab-stops>
          <style:tab-stop style:position="1.441cm"/>
        </style:tab-stops>
      </style:paragraph-properties>
      <style:text-properties fo:font-size="9pt" fo:language="pl" fo:country="PL" style:font-size-asian="9pt"/>
    </style:style>
    <style:style style:name="P169" style:family="paragraph" style:parent-style-name="Table_20_Paragraph">
      <style:text-properties fo:font-size="9pt" fo:language="pl" fo:country="PL" fo:font-weight="bold" style:font-size-asian="9pt" style:font-weight-asian="bold"/>
    </style:style>
    <style:style style:name="P170" style:family="paragraph" style:parent-style-name="Table_20_Paragraph">
      <style:text-properties fo:font-size="9pt" fo:font-weight="bold" style:font-size-asian="9pt" style:font-weight-asian="bold"/>
    </style:style>
    <style:style style:name="P171" style:family="paragraph" style:parent-style-name="Table_20_Paragraph">
      <style:text-properties fo:font-size="8pt" fo:language="pl" fo:country="PL" fo:font-weight="bold" style:font-size-asian="8pt" style:font-weight-asian="bold"/>
    </style:style>
    <style:style style:name="P172" style:family="paragraph" style:parent-style-name="Table_20_Paragraph">
      <style:text-properties fo:font-size="8pt" fo:font-weight="bold" style:font-size-asian="8pt" style:font-weight-asian="bold"/>
    </style:style>
    <style:style style:name="P173" style:family="paragraph" style:parent-style-name="Table_20_Paragraph">
      <style:paragraph-properties fo:line-height="0.383cm"/>
    </style:style>
    <style:style style:name="P174" style:family="paragraph" style:parent-style-name="Table_20_Paragraph" style:list-style-name="WWNum36">
      <style:paragraph-properties fo:line-height="0.383cm"/>
    </style:style>
    <style:style style:name="P175" style:family="paragraph" style:parent-style-name="Table_20_Paragraph">
      <style:text-properties fo:font-size="9.5pt" fo:language="pl" fo:country="PL" fo:font-weight="bold" style:font-size-asian="9.5pt" style:font-weight-asian="bold"/>
    </style:style>
    <style:style style:name="P176" style:family="paragraph" style:parent-style-name="Table_20_Paragraph" style:list-style-name="WWNum14">
      <style:paragraph-properties>
        <style:tab-stops>
          <style:tab-stop style:position="1.462cm"/>
        </style:tab-stops>
      </style:paragraph-properties>
    </style:style>
    <style:style style:name="P177" style:family="paragraph" style:parent-style-name="Table_20_Paragraph">
      <style:paragraph-properties>
        <style:tab-stops>
          <style:tab-stop style:position="1.157cm"/>
        </style:tab-stops>
      </style:paragraph-properties>
    </style:style>
    <style:style style:name="P178" style:family="paragraph" style:parent-style-name="Table_20_Paragraph">
      <style:paragraph-properties fo:margin-left="1.461cm" fo:margin-right="0cm" fo:text-indent="0cm" style:auto-text-indent="false"/>
    </style:style>
    <style:style style:name="P179" style:family="paragraph" style:parent-style-name="Table_20_Paragraph">
      <style:paragraph-properties fo:margin-left="1.461cm" fo:margin-right="0cm" fo:text-indent="0cm" style:auto-text-indent="false"/>
      <style:text-properties fo:font-size="9pt" fo:language="pl" fo:country="PL" style:font-size-asian="9pt"/>
    </style:style>
    <style:style style:name="P180" style:family="paragraph" style:parent-style-name="Table_20_Paragraph">
      <style:paragraph-properties fo:margin-top="0.009cm" fo:margin-bottom="0cm"/>
    </style:style>
    <style:style style:name="P181" style:family="paragraph" style:parent-style-name="Table_20_Paragraph">
      <style:paragraph-properties fo:margin-top="0.009cm" fo:margin-bottom="0cm"/>
      <style:text-properties fo:font-size="9pt" fo:language="pl" fo:country="PL" style:font-size-asian="9pt"/>
    </style:style>
    <style:style style:name="P182" style:family="paragraph" style:parent-style-name="Table_20_Paragraph">
      <style:paragraph-properties fo:margin-top="0.009cm" fo:margin-bottom="0cm"/>
      <style:text-properties fo:font-size="9pt" fo:language="pl" fo:country="PL" fo:font-weight="bold" style:font-size-asian="9pt" style:font-weight-asian="bold"/>
    </style:style>
    <style:style style:name="P183" style:family="paragraph" style:parent-style-name="Table_20_Paragraph">
      <style:paragraph-properties fo:margin-top="0.009cm" fo:margin-bottom="0cm"/>
      <style:text-properties fo:font-size="8pt" fo:language="pl" fo:country="PL" fo:font-weight="bold" style:font-size-asian="8pt" style:font-weight-asian="bold"/>
    </style:style>
    <style:style style:name="P184" style:family="paragraph" style:parent-style-name="Table_20_Paragraph">
      <style:paragraph-properties fo:margin-top="0.009cm" fo:margin-bottom="0cm"/>
      <style:text-properties fo:font-size="8pt" fo:font-weight="bold" style:font-size-asian="8pt" style:font-weight-asian="bold"/>
    </style:style>
    <style:style style:name="P185" style:family="paragraph" style:parent-style-name="Table_20_Paragraph">
      <style:paragraph-properties fo:margin-top="0.007cm" fo:margin-bottom="0cm"/>
    </style:style>
    <style:style style:name="P186" style:family="paragraph" style:parent-style-name="Table_20_Paragraph">
      <style:paragraph-properties fo:margin-top="0.007cm" fo:margin-bottom="0cm"/>
      <style:text-properties fo:font-size="8pt" fo:language="pl" fo:country="PL" fo:font-weight="bold" style:font-size-asian="8pt" style:font-weight-asian="bold"/>
    </style:style>
    <style:style style:name="P187" style:family="paragraph" style:parent-style-name="Table_20_Paragraph">
      <style:paragraph-properties fo:margin-top="0.007cm" fo:margin-bottom="0cm"/>
      <style:text-properties fo:font-size="8pt" fo:font-weight="bold" style:font-size-asian="8pt" style:font-weight-asian="bold"/>
    </style:style>
    <style:style style:name="P188" style:family="paragraph" style:parent-style-name="Table_20_Paragraph" style:list-style-name="WWNum34">
      <style:paragraph-properties fo:margin-top="0.007cm" fo:margin-bottom="0cm"/>
    </style:style>
    <style:style style:name="P189" style:family="paragraph" style:parent-style-name="Table_20_Paragraph" style:list-style-name="WWNum35">
      <style:paragraph-properties fo:margin-top="0.007cm" fo:margin-bottom="0cm"/>
    </style:style>
    <style:style style:name="P190" style:family="paragraph" style:parent-style-name="Table_20_Paragraph">
      <style:paragraph-properties fo:margin-top="0.007cm" fo:margin-bottom="0cm"/>
      <style:text-properties fo:font-size="6.5pt" fo:language="pl" fo:country="PL" fo:font-weight="bold" style:font-size-asian="6.5pt" style:font-weight-asian="bold"/>
    </style:style>
    <style:style style:name="P191" style:family="paragraph" style:parent-style-name="Table_20_Paragraph" style:list-style-name="WWNum33">
      <style:paragraph-properties fo:margin-left="0cm" fo:margin-right="1.191cm" fo:text-indent="0cm" style:auto-text-indent="false"/>
    </style:style>
    <style:style style:name="P192" style:family="paragraph" style:parent-style-name="Table_20_Paragraph">
      <style:paragraph-properties fo:margin-left="0.635cm" fo:margin-right="1.191cm" fo:text-indent="0cm" style:auto-text-indent="false">
        <style:tab-stops>
          <style:tab-stop style:position="1.441cm"/>
        </style:tab-stops>
      </style:paragraph-properties>
    </style:style>
    <style:style style:name="P193" style:family="paragraph" style:parent-style-name="Table_20_Paragraph">
      <style:paragraph-properties fo:margin-left="0.635cm" fo:margin-right="1.191cm" fo:text-indent="0cm" style:auto-text-indent="false">
        <style:tab-stops>
          <style:tab-stop style:position="1.441cm"/>
        </style:tab-stops>
      </style:paragraph-properties>
      <style:text-properties fo:font-size="9pt" fo:language="pl" fo:country="PL" style:font-size-asian="9pt"/>
    </style:style>
    <style:style style:name="P194" style:family="paragraph" style:parent-style-name="Table_20_Paragraph" style:list-style-name="WWNum33">
      <style:paragraph-properties fo:margin-left="0cm" fo:margin-right="0.804cm" fo:text-indent="0cm" style:auto-text-indent="false"/>
    </style:style>
    <style:style style:name="P195" style:family="paragraph" style:parent-style-name="Table_20_Paragraph" style:list-style-name="WWNum33">
      <style:paragraph-properties fo:margin-left="0cm" fo:margin-right="0.243cm" fo:text-indent="0cm" style:auto-text-indent="false">
        <style:tab-stops>
          <style:tab-stop style:position="1.441cm"/>
        </style:tab-stops>
      </style:paragraph-properties>
    </style:style>
    <style:style style:name="P196" style:family="paragraph" style:parent-style-name="Table_20_Paragraph">
      <style:paragraph-properties fo:margin-top="0.016cm" fo:margin-bottom="0cm"/>
    </style:style>
    <style:style style:name="P197" style:family="paragraph" style:parent-style-name="Table_20_Paragraph">
      <style:paragraph-properties fo:margin-top="0.016cm" fo:margin-bottom="0cm"/>
      <style:text-properties fo:font-size="7pt" fo:language="pl" fo:country="PL" fo:font-weight="bold" style:font-size-asian="7pt" style:font-weight-asian="bold"/>
    </style:style>
    <style:style style:name="P198" style:family="paragraph" style:parent-style-name="Table_20_Paragraph" style:list-style-name="WWNum33">
      <style:paragraph-properties fo:margin-left="0cm" fo:margin-right="0.429cm" fo:text-indent="0cm" style:auto-text-indent="false">
        <style:tab-stops>
          <style:tab-stop style:position="1.441cm"/>
        </style:tab-stops>
      </style:paragraph-properties>
    </style:style>
    <style:style style:name="P199" style:family="paragraph" style:parent-style-name="Table_20_Paragraph">
      <style:paragraph-properties fo:margin-left="0cm" fo:margin-right="0.429cm" fo:text-indent="0cm" style:auto-text-indent="false">
        <style:tab-stops>
          <style:tab-stop style:position="1.441cm"/>
        </style:tab-stops>
      </style:paragraph-properties>
      <style:text-properties fo:font-size="9pt" fo:language="pl" fo:country="PL" style:font-size-asian="9pt"/>
    </style:style>
    <style:style style:name="P200" style:family="paragraph" style:parent-style-name="Table_20_Paragraph" style:list-style-name="WWNum7">
      <style:paragraph-properties fo:margin-left="0cm" fo:margin-right="0.429cm" fo:text-indent="0cm" style:auto-text-indent="false">
        <style:tab-stops>
          <style:tab-stop style:position="1.157cm"/>
        </style:tab-stops>
      </style:paragraph-properties>
    </style:style>
    <style:style style:name="P201" style:family="paragraph" style:parent-style-name="Table_20_Paragraph">
      <style:paragraph-properties fo:margin-left="0cm" fo:margin-right="0.429cm" fo:margin-top="0.002cm" fo:margin-bottom="0cm" fo:text-indent="0cm" style:auto-text-indent="false">
        <style:tab-stops>
          <style:tab-stop style:position="1.157cm"/>
        </style:tab-stops>
      </style:paragraph-properties>
    </style:style>
    <style:style style:name="P202" style:family="paragraph" style:parent-style-name="Table_20_Paragraph">
      <style:paragraph-properties fo:margin-left="0.826cm" fo:margin-right="0.429cm" fo:text-indent="0cm" style:auto-text-indent="false">
        <style:tab-stops>
          <style:tab-stop style:position="1.441cm"/>
        </style:tab-stops>
      </style:paragraph-properties>
      <style:text-properties fo:font-size="9pt" fo:language="pl" fo:country="PL" style:font-size-asian="9pt"/>
    </style:style>
    <style:style style:name="P203" style:family="paragraph" style:parent-style-name="Table_20_Paragraph" style:list-style-name="WWNum33">
      <style:paragraph-properties fo:margin-left="0cm" fo:margin-right="1.529cm" fo:text-indent="0cm" style:auto-text-indent="false">
        <style:tab-stops>
          <style:tab-stop style:position="1.441cm"/>
        </style:tab-stops>
      </style:paragraph-properties>
    </style:style>
    <style:style style:name="P204" style:family="paragraph" style:parent-style-name="Table_20_Paragraph">
      <style:paragraph-properties fo:margin-left="0cm" fo:margin-right="1.529cm" fo:text-indent="0cm" style:auto-text-indent="false">
        <style:tab-stops>
          <style:tab-stop style:position="1.441cm"/>
        </style:tab-stops>
      </style:paragraph-properties>
      <style:text-properties fo:font-size="9pt" fo:language="pl" fo:country="PL" style:font-size-asian="9pt"/>
    </style:style>
    <style:style style:name="P205" style:family="paragraph" style:parent-style-name="Table_20_Paragraph">
      <style:paragraph-properties fo:margin-left="0.191cm" fo:margin-right="0cm" fo:text-indent="0cm" style:auto-text-indent="false"/>
    </style:style>
    <style:style style:name="P206" style:family="paragraph" style:parent-style-name="Table_20_Paragraph">
      <style:paragraph-properties fo:margin-left="0.191cm" fo:margin-right="0cm" fo:text-indent="0cm" style:auto-text-indent="false"/>
      <style:text-properties fo:font-size="9pt" fo:language="pl" fo:country="PL" style:font-size-asian="9pt"/>
    </style:style>
    <style:style style:name="P207" style:family="paragraph" style:parent-style-name="Table_20_Paragraph">
      <style:paragraph-properties fo:margin-left="0.191cm" fo:margin-right="0cm" fo:line-height="0.385cm" fo:text-indent="0cm" style:auto-text-indent="false"/>
    </style:style>
    <style:style style:name="P208" style:family="paragraph" style:parent-style-name="Table_20_Paragraph">
      <style:paragraph-properties fo:margin-left="0.191cm" fo:margin-right="0cm" fo:margin-top="0.002cm" fo:margin-bottom="0cm" fo:text-indent="0cm" style:auto-text-indent="false"/>
    </style:style>
    <style:style style:name="P209" style:family="paragraph" style:parent-style-name="Table_20_Paragraph">
      <style:paragraph-properties fo:margin-left="0.191cm" fo:margin-right="0cm" fo:margin-top="0.004cm" fo:margin-bottom="0cm" fo:text-indent="0cm" style:auto-text-indent="false"/>
    </style:style>
    <style:style style:name="P210" style:family="paragraph" style:parent-style-name="Table_20_Paragraph">
      <style:paragraph-properties fo:margin-left="0.191cm" fo:margin-right="0.286cm" fo:text-indent="0cm" style:auto-text-indent="false"/>
    </style:style>
    <style:style style:name="P211" style:family="paragraph" style:parent-style-name="Table_20_Paragraph">
      <style:paragraph-properties fo:margin-top="0.011cm" fo:margin-bottom="0cm"/>
      <style:text-properties fo:font-size="8pt" fo:language="pl" fo:country="PL" fo:font-weight="bold" style:font-size-asian="8pt" style:font-weight-asian="bold"/>
    </style:style>
    <style:style style:name="P212" style:family="paragraph" style:parent-style-name="Table_20_Paragraph">
      <style:paragraph-properties fo:margin-top="0.011cm" fo:margin-bottom="0cm"/>
      <style:text-properties fo:font-size="8pt" fo:font-weight="bold" style:font-size-asian="8pt" style:font-weight-asian="bold"/>
    </style:style>
    <style:style style:name="P213" style:family="paragraph" style:parent-style-name="Table_20_Paragraph">
      <style:paragraph-properties fo:margin-left="0.191cm" fo:margin-right="0.591cm" fo:text-indent="0cm" style:auto-text-indent="false"/>
    </style:style>
    <style:style style:name="P214" style:family="paragraph" style:parent-style-name="Table_20_Paragraph">
      <style:paragraph-properties fo:margin-left="0.191cm" fo:margin-right="0.15cm" fo:text-indent="0cm" style:auto-text-indent="false"/>
    </style:style>
    <style:style style:name="P215" style:family="paragraph" style:parent-style-name="Table_20_Paragraph">
      <style:paragraph-properties fo:margin-left="0.191cm" fo:margin-right="0.15cm" fo:text-indent="0cm" style:auto-text-indent="false"/>
      <style:text-properties fo:font-size="10pt" fo:language="pl" fo:country="PL" style:font-size-asian="10pt" style:font-size-complex="10pt"/>
    </style:style>
    <style:style style:name="P216" style:family="paragraph" style:parent-style-name="Table_20_Paragraph">
      <style:paragraph-properties fo:margin-left="0.191cm" fo:margin-right="0.15cm" fo:text-indent="0cm" style:auto-text-indent="false"/>
      <style:text-properties fo:font-size="9pt" fo:language="pl" fo:country="PL" style:font-size-asian="9pt"/>
    </style:style>
    <style:style style:name="P217" style:family="paragraph" style:parent-style-name="Table_20_Paragraph">
      <style:paragraph-properties fo:margin-left="0.191cm" fo:margin-right="0.242cm" fo:text-indent="0cm" style:auto-text-indent="false"/>
    </style:style>
    <style:style style:name="P218" style:family="paragraph" style:parent-style-name="Table_20_Paragraph">
      <style:paragraph-properties fo:margin-left="0.191cm" fo:margin-right="0.242cm" fo:text-indent="0cm" style:auto-text-indent="false"/>
      <style:text-properties fo:font-size="9pt" fo:language="pl" fo:country="PL" style:font-size-asian="9pt"/>
    </style:style>
    <style:style style:name="P219" style:family="paragraph" style:parent-style-name="Table_20_Paragraph">
      <style:paragraph-properties fo:margin-left="0cm" fo:margin-right="0.242cm" fo:text-indent="0cm" style:auto-text-indent="false"/>
      <style:text-properties fo:font-size="9pt" fo:language="pl" fo:country="PL" style:font-size-asian="9pt"/>
    </style:style>
    <style:style style:name="P220" style:family="paragraph" style:parent-style-name="Table_20_Paragraph">
      <style:paragraph-properties fo:margin-left="0cm" fo:margin-right="0.342cm" fo:text-indent="0cm" style:auto-text-indent="false"/>
      <style:text-properties fo:font-size="9pt" fo:language="pl" fo:country="PL" style:font-size-asian="9pt"/>
    </style:style>
    <style:style style:name="P221" style:family="paragraph" style:parent-style-name="Table_20_Paragraph">
      <style:paragraph-properties fo:margin-left="0.191cm" fo:margin-right="0.342cm" fo:text-indent="0cm" style:auto-text-indent="false"/>
    </style:style>
    <style:style style:name="P222" style:family="paragraph" style:parent-style-name="Table_20_Paragraph">
      <style:paragraph-properties fo:margin-top="0.002cm" fo:margin-bottom="0cm"/>
    </style:style>
    <style:style style:name="P223" style:family="paragraph" style:parent-style-name="Table_20_Paragraph">
      <style:paragraph-properties fo:margin-top="0.002cm" fo:margin-bottom="0cm"/>
      <style:text-properties fo:font-size="9pt" fo:language="pl" fo:country="PL" style:font-size-asian="9pt"/>
    </style:style>
    <style:style style:name="P224" style:family="paragraph" style:parent-style-name="Table_20_Paragraph">
      <style:paragraph-properties fo:margin-top="0.002cm" fo:margin-bottom="0cm" fo:line-height="0.385cm"/>
      <style:text-properties fo:font-size="9pt" fo:language="pl" fo:country="PL" style:font-size-asian="9pt"/>
    </style:style>
    <style:style style:name="P225" style:family="paragraph" style:parent-style-name="Table_20_Paragraph">
      <style:paragraph-properties fo:margin-top="0.002cm" fo:margin-bottom="0cm" fo:line-height="0.351cm">
        <style:tab-stops>
          <style:tab-stop style:position="1.157cm"/>
        </style:tab-stops>
      </style:paragraph-properties>
      <style:text-properties fo:font-size="9pt" fo:language="pl" fo:country="PL" style:font-size-asian="9pt"/>
    </style:style>
    <style:style style:name="P226" style:family="paragraph" style:parent-style-name="Table_20_Paragraph" style:list-style-name="WWNum34">
      <style:paragraph-properties fo:margin-top="0.002cm" fo:margin-bottom="0cm"/>
    </style:style>
    <style:style style:name="P227" style:family="paragraph" style:parent-style-name="Table_20_Paragraph" style:list-style-name="WWNum34">
      <style:paragraph-properties fo:margin-top="0.002cm" fo:margin-bottom="0cm" fo:line-height="0.385cm"/>
    </style:style>
    <style:style style:name="P228" style:family="paragraph" style:parent-style-name="Table_20_Paragraph" style:list-style-name="WWNum36">
      <style:paragraph-properties fo:margin-top="0.002cm" fo:margin-bottom="0cm"/>
    </style:style>
    <style:style style:name="P229" style:family="paragraph" style:parent-style-name="Table_20_Paragraph">
      <style:paragraph-properties fo:margin-top="0.002cm" fo:margin-bottom="0cm"/>
      <style:text-properties fo:font-size="8pt" fo:language="pl" fo:country="PL" fo:font-weight="bold" style:font-size-asian="8pt" style:font-weight-asian="bold"/>
    </style:style>
    <style:style style:name="P230" style:family="paragraph" style:parent-style-name="Table_20_Paragraph">
      <style:paragraph-properties fo:margin-top="0.212cm" fo:margin-bottom="0cm"/>
    </style:style>
    <style:style style:name="P231" style:family="paragraph" style:parent-style-name="Table_20_Paragraph">
      <style:paragraph-properties fo:margin-left="0cm" fo:margin-right="0.416cm" fo:margin-top="0.212cm" fo:margin-bottom="0cm" fo:text-indent="0cm" style:auto-text-indent="false"/>
    </style:style>
    <style:style style:name="P232" style:family="paragraph" style:parent-style-name="Table_20_Paragraph">
      <style:paragraph-properties fo:margin-left="0cm" fo:margin-right="0.286cm" fo:text-indent="0cm" style:auto-text-indent="false"/>
    </style:style>
    <style:style style:name="P233" style:family="paragraph" style:parent-style-name="Table_20_Paragraph">
      <style:paragraph-properties fo:margin-left="0cm" fo:margin-right="0.15cm" fo:text-indent="0cm" style:auto-text-indent="false"/>
    </style:style>
    <style:style style:name="P234" style:family="paragraph" style:parent-style-name="Table_20_Paragraph" style:list-style-name="WWNum34">
      <style:paragraph-properties fo:margin-left="0cm" fo:margin-right="0.238cm" fo:margin-top="0.002cm" fo:margin-bottom="0cm" fo:text-indent="0cm" style:auto-text-indent="false"/>
    </style:style>
    <style:style style:name="P235" style:family="paragraph" style:parent-style-name="Table_20_Paragraph">
      <style:paragraph-properties fo:margin-left="0cm" fo:margin-right="0.238cm" fo:margin-top="0.002cm" fo:margin-bottom="0cm" fo:text-indent="0cm" style:auto-text-indent="false"/>
      <style:text-properties fo:font-size="9pt" fo:language="pl" fo:country="PL" style:font-size-asian="9pt"/>
    </style:style>
    <style:style style:name="P236" style:family="paragraph" style:parent-style-name="Table_20_Paragraph">
      <style:paragraph-properties fo:margin-left="0cm" fo:margin-right="0.982cm" fo:text-indent="0cm" style:auto-text-indent="false"/>
    </style:style>
    <style:style style:name="P237" style:family="paragraph" style:parent-style-name="Table_20_Paragraph">
      <style:paragraph-properties fo:margin-left="0cm" fo:margin-right="1.429cm" fo:text-indent="0cm" style:auto-text-indent="false"/>
    </style:style>
    <style:style style:name="P238" style:family="paragraph" style:parent-style-name="Table_20_Paragraph">
      <style:paragraph-properties fo:margin-left="0cm" fo:margin-right="0.693cm" fo:margin-top="0.002cm" fo:margin-bottom="0cm" fo:text-indent="0cm" style:auto-text-indent="false"/>
    </style:style>
    <style:style style:name="P239" style:family="paragraph" style:parent-style-name="Table_20_Paragraph">
      <style:paragraph-properties fo:margin-left="0cm" fo:margin-right="0.693cm" fo:margin-top="0.002cm" fo:margin-bottom="0cm" fo:text-align="justify" style:justify-single-word="false" fo:text-indent="0cm" style:auto-text-indent="false"/>
      <style:text-properties fo:font-size="9pt" fo:language="pl" fo:country="PL" style:font-size-asian="9pt"/>
    </style:style>
    <style:style style:name="P240" style:family="paragraph" style:parent-style-name="Table_20_Paragraph">
      <style:paragraph-properties fo:margin-left="0cm" fo:margin-right="0.677cm" fo:text-indent="0cm" style:auto-text-indent="false"/>
    </style:style>
    <style:style style:name="P241" style:family="paragraph" style:parent-style-name="Table_20_Paragraph">
      <style:paragraph-properties fo:margin-left="0.191cm" fo:margin-right="0.374cm" fo:text-indent="0cm" style:auto-text-indent="false"/>
    </style:style>
    <style:style style:name="P242" style:family="paragraph" style:parent-style-name="Table_20_Paragraph">
      <style:paragraph-properties fo:margin-left="0.191cm" fo:margin-right="0.374cm" fo:text-indent="0cm" style:auto-text-indent="false"/>
      <style:text-properties fo:font-size="9pt" fo:language="pl" fo:country="PL" style:font-size-asian="9pt"/>
    </style:style>
    <style:style style:name="P243" style:family="paragraph" style:parent-style-name="Table_20_Paragraph">
      <style:paragraph-properties fo:margin-left="0.191cm" fo:margin-right="0.374cm" fo:margin-top="0.002cm" fo:margin-bottom="0cm" fo:text-indent="0cm" style:auto-text-indent="false"/>
      <style:text-properties fo:font-size="9pt" fo:language="pl" fo:country="PL" style:font-size-asian="9pt"/>
    </style:style>
    <style:style style:name="P244" style:family="paragraph" style:parent-style-name="Table_20_Paragraph">
      <style:paragraph-properties fo:margin-left="0cm" fo:margin-right="0.374cm" fo:text-indent="0cm" style:auto-text-indent="false"/>
    </style:style>
    <style:style style:name="P245" style:family="paragraph" style:parent-style-name="Table_20_Paragraph">
      <style:paragraph-properties fo:margin-left="0cm" fo:margin-right="0.374cm" fo:margin-top="0.002cm" fo:margin-bottom="0cm" fo:text-indent="0cm" style:auto-text-indent="false"/>
      <style:text-properties fo:font-size="9pt" fo:language="pl" fo:country="PL" style:font-size-asian="9pt"/>
    </style:style>
    <style:style style:name="P246" style:family="paragraph" style:parent-style-name="Table_20_Paragraph">
      <style:paragraph-properties fo:margin-left="0cm" fo:margin-right="0.333cm" fo:text-indent="0cm" style:auto-text-indent="false">
        <style:tab-stops>
          <style:tab-stop style:position="1.441cm"/>
        </style:tab-stops>
      </style:paragraph-properties>
    </style:style>
    <style:style style:name="P247" style:family="paragraph" style:parent-style-name="Table_20_Paragraph">
      <style:paragraph-properties fo:margin-left="0cm" fo:margin-right="0.623cm" fo:margin-top="0.247cm" fo:margin-bottom="0cm" fo:text-indent="0cm" style:auto-text-indent="false"/>
    </style:style>
    <style:style style:name="P248" style:family="paragraph" style:parent-style-name="Table_20_Paragraph">
      <style:paragraph-properties fo:margin-left="0cm" fo:margin-right="0.623cm" fo:margin-top="0.247cm" fo:margin-bottom="0cm" fo:text-indent="0cm" style:auto-text-indent="false"/>
      <style:text-properties fo:font-size="9pt" fo:language="pl" fo:country="PL" style:font-size-asian="9pt"/>
    </style:style>
    <style:style style:name="P249" style:family="paragraph" style:parent-style-name="Table_20_Paragraph">
      <style:paragraph-properties fo:margin-top="0.012cm" fo:margin-bottom="0cm"/>
      <style:text-properties fo:font-size="7pt" fo:language="pl" fo:country="PL" fo:font-weight="bold" style:font-size-asian="7pt" style:font-weight-asian="bold"/>
    </style:style>
    <style:style style:name="P250" style:family="paragraph" style:parent-style-name="Table_20_Paragraph">
      <style:paragraph-properties fo:margin-top="0.012cm" fo:margin-bottom="0cm"/>
      <style:text-properties fo:font-size="7pt" fo:font-weight="bold" style:font-size-asian="7pt" style:font-weight-asian="bold"/>
    </style:style>
    <style:style style:name="P251" style:family="paragraph" style:parent-style-name="Table_20_Paragraph">
      <style:paragraph-properties fo:margin-top="0.012cm" fo:margin-bottom="0cm"/>
      <style:text-properties fo:font-size="8pt" fo:language="pl" fo:country="PL" fo:font-weight="bold" style:font-size-asian="8pt" style:font-weight-asian="bold"/>
    </style:style>
    <style:style style:name="P252" style:family="paragraph" style:parent-style-name="Table_20_Paragraph" style:list-style-name="WWNum35">
      <style:paragraph-properties fo:margin-left="0cm" fo:margin-right="1.035cm" fo:line-height="115%" fo:text-indent="0cm" style:auto-text-indent="false">
        <style:tab-stops>
          <style:tab-stop style:position="1.441cm"/>
        </style:tab-stops>
      </style:paragraph-properties>
    </style:style>
    <style:style style:name="P253" style:family="paragraph" style:parent-style-name="Table_20_Paragraph">
      <style:paragraph-properties fo:margin-left="0cm" fo:margin-right="1.035cm" fo:line-height="115%" fo:text-indent="0cm" style:auto-text-indent="false">
        <style:tab-stops>
          <style:tab-stop style:position="1.441cm"/>
        </style:tab-stops>
      </style:paragraph-properties>
      <style:text-properties fo:font-size="9pt" fo:language="pl" fo:country="PL" style:font-size-asian="9pt"/>
    </style:style>
    <style:style style:name="P254" style:family="paragraph" style:parent-style-name="Table_20_Paragraph" style:list-style-name="WWNum35">
      <style:paragraph-properties fo:margin-left="0cm" fo:margin-right="0.171cm" fo:line-height="115%" fo:text-indent="0cm" style:auto-text-indent="false"/>
    </style:style>
    <style:style style:name="P255" style:family="paragraph" style:parent-style-name="Table_20_Paragraph">
      <style:paragraph-properties fo:margin-left="0cm" fo:margin-right="0.171cm" fo:line-height="115%" fo:text-indent="0cm" style:auto-text-indent="false"/>
      <style:text-properties fo:font-size="9pt" fo:language="pl" fo:country="PL" style:font-size-asian="9pt"/>
    </style:style>
    <style:style style:name="P256" style:family="paragraph" style:parent-style-name="Table_20_Paragraph">
      <style:paragraph-properties fo:margin-left="0cm" fo:margin-right="0.171cm" fo:margin-top="0.21cm" fo:margin-bottom="0cm" fo:text-indent="0cm" style:auto-text-indent="false"/>
    </style:style>
    <style:style style:name="P257" style:family="paragraph" style:parent-style-name="Table_20_Paragraph">
      <style:paragraph-properties fo:margin-left="0cm" fo:margin-right="0.811cm" fo:margin-top="0.004cm" fo:margin-bottom="0cm" fo:text-indent="0cm" style:auto-text-indent="false"/>
    </style:style>
    <style:style style:name="P258" style:family="paragraph" style:parent-style-name="Table_20_Paragraph">
      <style:paragraph-properties fo:margin-left="0cm" fo:margin-right="0.252cm" fo:margin-top="0.245cm" fo:margin-bottom="0cm" fo:text-indent="0cm" style:auto-text-indent="false"/>
    </style:style>
    <style:style style:name="P259" style:family="paragraph" style:parent-style-name="Table_20_Paragraph">
      <style:paragraph-properties fo:margin-left="0.191cm" fo:margin-right="0.236cm" fo:text-indent="0cm" style:auto-text-indent="false"/>
    </style:style>
    <style:style style:name="P260" style:family="paragraph" style:parent-style-name="Table_20_Paragraph" style:list-style-name="WWNum36">
      <style:paragraph-properties fo:margin-left="0cm" fo:margin-right="0.686cm" fo:line-height="115%" fo:text-indent="0cm" style:auto-text-indent="false"/>
    </style:style>
    <style:style style:name="P261" style:family="paragraph" style:parent-style-name="Table_20_Paragraph" style:list-style-name="WWNum38">
      <style:paragraph-properties fo:margin-left="0cm" fo:margin-right="0.686cm" fo:line-height="115%" fo:text-indent="0cm" style:auto-text-indent="false"/>
    </style:style>
    <style:style style:name="P262" style:family="paragraph" style:parent-style-name="Table_20_Paragraph">
      <style:paragraph-properties fo:margin-left="0cm" fo:margin-right="0.686cm" fo:line-height="115%" fo:text-indent="0cm" style:auto-text-indent="false"/>
      <style:text-properties fo:font-size="9pt" fo:language="pl" fo:country="PL" style:font-size-asian="9pt"/>
    </style:style>
    <style:style style:name="P263" style:family="paragraph" style:parent-style-name="Table_20_Paragraph">
      <style:paragraph-properties fo:margin-left="0.529cm" fo:margin-right="0.686cm" fo:line-height="115%" fo:text-indent="0cm" style:auto-text-indent="false"/>
      <style:text-properties fo:font-size="9pt" fo:language="pl" fo:country="PL" style:font-size-asian="9pt"/>
    </style:style>
    <style:style style:name="P264" style:family="paragraph" style:parent-style-name="Table_20_Paragraph">
      <style:paragraph-properties fo:margin-left="0.635cm" fo:margin-right="0.686cm" fo:line-height="115%" fo:text-indent="0cm" style:auto-text-indent="false"/>
      <style:text-properties fo:font-size="9pt" fo:language="pl" fo:country="PL" style:font-size-asian="9pt"/>
    </style:style>
    <style:style style:name="P265" style:family="paragraph" style:parent-style-name="Table_20_Paragraph">
      <style:paragraph-properties fo:margin-left="0cm" fo:margin-right="0.563cm" fo:text-indent="0cm" style:auto-text-indent="false"/>
    </style:style>
    <style:style style:name="P266" style:family="paragraph" style:parent-style-name="Table_20_Paragraph">
      <style:paragraph-properties fo:margin-left="0.191cm" fo:margin-right="0.563cm" fo:text-indent="0cm" style:auto-text-indent="false"/>
      <style:text-properties fo:font-size="9pt" fo:language="pl" fo:country="PL" style:font-size-asian="9pt"/>
    </style:style>
    <style:style style:name="P267" style:family="paragraph" style:parent-style-name="Table_20_Paragraph">
      <style:paragraph-properties fo:margin-left="0cm" fo:margin-right="1.095cm" fo:margin-top="0.215cm" fo:margin-bottom="0cm" fo:text-indent="0cm" style:auto-text-indent="false"/>
    </style:style>
    <style:style style:name="P268" style:family="paragraph" style:parent-style-name="Table_20_Paragraph">
      <style:paragraph-properties fo:margin-left="0cm" fo:margin-right="1.321cm" fo:text-indent="0cm" style:auto-text-indent="false"/>
    </style:style>
    <style:style style:name="P269" style:family="paragraph" style:parent-style-name="Table_20_Paragraph">
      <style:paragraph-properties fo:margin-left="0cm" fo:margin-right="0.695cm" fo:margin-top="0.245cm" fo:margin-bottom="0cm" fo:text-indent="0cm" style:auto-text-indent="false"/>
    </style:style>
    <style:style style:name="P270" style:family="paragraph" style:parent-style-name="Table_20_Paragraph">
      <style:paragraph-properties fo:margin-left="0cm" fo:margin-right="0.614cm" fo:text-indent="0cm" style:auto-text-indent="false"/>
    </style:style>
    <style:style style:name="P271" style:family="paragraph" style:parent-style-name="Table_20_Paragraph">
      <style:paragraph-properties fo:margin-left="0cm" fo:margin-right="0.907cm" fo:margin-top="0.002cm" fo:margin-bottom="0cm" fo:text-indent="0cm" style:auto-text-indent="false"/>
    </style:style>
    <style:style style:name="P272" style:family="paragraph" style:parent-style-name="Table_20_Paragraph">
      <style:paragraph-properties fo:margin-left="0.243cm" fo:margin-right="0cm" fo:line-height="0.386cm" fo:text-indent="0cm" style:auto-text-indent="false"/>
    </style:style>
    <style:style style:name="P273" style:family="paragraph" style:parent-style-name="Table_20_Paragraph">
      <style:paragraph-properties fo:margin-left="0.243cm" fo:margin-right="0cm" fo:line-height="0.381cm" fo:text-indent="0cm" style:auto-text-indent="false"/>
    </style:style>
    <style:style style:name="P274" style:family="paragraph" style:parent-style-name="Table_20_Paragraph">
      <style:paragraph-properties fo:margin-left="0.432cm" fo:margin-right="0cm" fo:line-height="0.386cm" fo:text-indent="0cm" style:auto-text-indent="false"/>
    </style:style>
    <style:style style:name="P275" style:family="paragraph" style:parent-style-name="Table_20_Paragraph">
      <style:paragraph-properties fo:margin-left="3.052cm" fo:margin-right="3.036cm" fo:line-height="0.386cm" fo:text-align="center" style:justify-single-word="false" fo:text-indent="0cm" style:auto-text-indent="false"/>
    </style:style>
    <style:style style:name="P276" style:family="paragraph" style:parent-style-name="Table_20_Paragraph">
      <style:paragraph-properties fo:margin-left="0.46cm" fo:margin-right="0cm" fo:line-height="0.386cm" fo:text-indent="0cm" style:auto-text-indent="false"/>
    </style:style>
    <style:style style:name="P277" style:family="paragraph" style:parent-style-name="Table_20_Paragraph">
      <style:paragraph-properties fo:margin-left="0.189cm" fo:margin-right="0cm" fo:text-indent="0cm" style:auto-text-indent="false"/>
    </style:style>
    <style:style style:name="P278" style:family="paragraph" style:parent-style-name="Table_20_Paragraph">
      <style:paragraph-properties fo:margin-left="0.189cm" fo:margin-right="0cm" fo:line-height="0.386cm" fo:text-indent="0cm" style:auto-text-indent="false"/>
    </style:style>
    <style:style style:name="P279" style:family="paragraph" style:parent-style-name="Table_20_Paragraph">
      <style:paragraph-properties fo:margin-left="0.189cm" fo:margin-right="0cm" fo:margin-top="0.004cm" fo:margin-bottom="0cm" fo:text-indent="0cm" style:auto-text-indent="false"/>
    </style:style>
    <style:style style:name="P280" style:family="paragraph" style:parent-style-name="Table_20_Paragraph">
      <style:paragraph-properties fo:margin-left="0.189cm" fo:margin-right="0cm" fo:margin-top="0.002cm" fo:margin-bottom="0cm" fo:text-indent="0cm" style:auto-text-indent="false"/>
    </style:style>
    <style:style style:name="P281" style:family="paragraph" style:parent-style-name="Table_20_Paragraph">
      <style:paragraph-properties fo:margin-left="0.189cm" fo:margin-right="0cm" fo:margin-top="0.002cm" fo:margin-bottom="0cm" fo:text-indent="0cm" style:auto-text-indent="false"/>
      <style:text-properties fo:font-size="9pt" fo:language="pl" fo:country="PL" fo:font-weight="bold" style:font-size-asian="9pt" style:font-weight-asian="bold"/>
    </style:style>
    <style:style style:name="P282" style:family="paragraph" style:parent-style-name="Table_20_Paragraph">
      <style:paragraph-properties fo:margin-left="0.191cm" fo:margin-right="0.686cm" fo:text-indent="0cm" style:auto-text-indent="false"/>
    </style:style>
    <style:style style:name="P283" style:family="paragraph" style:parent-style-name="Table_20_Paragraph">
      <style:paragraph-properties fo:margin-left="0.191cm" fo:margin-right="0.238cm" fo:text-indent="0cm" style:auto-text-indent="false"/>
    </style:style>
    <style:style style:name="P284" style:family="paragraph" style:parent-style-name="Table_20_Paragraph">
      <style:paragraph-properties fo:margin-left="0.191cm" fo:margin-right="0.238cm" fo:margin-top="0.002cm" fo:margin-bottom="0cm" fo:text-indent="0cm" style:auto-text-indent="false"/>
    </style:style>
    <style:style style:name="P285" style:family="paragraph" style:parent-style-name="Table_20_Paragraph" style:list-style-name="WWNum17">
      <style:paragraph-properties fo:margin-left="0cm" fo:margin-right="0cm" fo:text-indent="-0.635cm" style:auto-text-indent="false">
        <style:tab-stops>
          <style:tab-stop style:position="1.441cm"/>
        </style:tab-stops>
      </style:paragraph-properties>
    </style:style>
    <style:style style:name="P286" style:family="paragraph" style:parent-style-name="Table_20_Paragraph" style:list-style-name="WWNum16">
      <style:paragraph-properties fo:margin-left="0cm" fo:margin-right="0cm" fo:text-indent="-0.635cm" style:auto-text-indent="false">
        <style:tab-stops>
          <style:tab-stop style:position="1.441cm"/>
        </style:tab-stops>
      </style:paragraph-properties>
    </style:style>
    <style:style style:name="P287" style:family="paragraph" style:parent-style-name="Table_20_Paragraph" style:list-style-name="WWNum15">
      <style:paragraph-properties fo:margin-left="0cm" fo:margin-right="0cm" fo:text-indent="-0.635cm" style:auto-text-indent="false">
        <style:tab-stops>
          <style:tab-stop style:position="1.441cm"/>
        </style:tab-stops>
      </style:paragraph-properties>
    </style:style>
    <style:style style:name="P288" style:family="paragraph" style:parent-style-name="Table_20_Paragraph" style:list-style-name="WWNum13">
      <style:paragraph-properties fo:margin-left="0cm" fo:margin-right="0cm" fo:line-height="0.386cm" fo:text-indent="-0.635cm" style:auto-text-indent="false">
        <style:tab-stops>
          <style:tab-stop style:position="1.439cm"/>
        </style:tab-stops>
      </style:paragraph-properties>
    </style:style>
    <style:style style:name="P289" style:family="paragraph" style:parent-style-name="Table_20_Paragraph" style:list-style-name="WWNum13">
      <style:paragraph-properties fo:margin-left="0cm" fo:margin-right="0cm" fo:text-indent="-0.635cm" style:auto-text-indent="false">
        <style:tab-stops>
          <style:tab-stop style:position="1.439cm"/>
        </style:tab-stops>
      </style:paragraph-properties>
    </style:style>
    <style:style style:name="P290" style:family="paragraph" style:parent-style-name="Table_20_Paragraph" style:list-style-name="WWNum15">
      <style:paragraph-properties fo:margin-left="0cm" fo:margin-right="0cm" fo:margin-top="0.002cm" fo:margin-bottom="0cm" fo:text-indent="-0.635cm" style:auto-text-indent="false">
        <style:tab-stops>
          <style:tab-stop style:position="1.441cm"/>
        </style:tab-stops>
      </style:paragraph-properties>
    </style:style>
    <style:style style:name="P291" style:family="paragraph" style:parent-style-name="Table_20_Paragraph" style:list-style-name="WWNum17">
      <style:paragraph-properties fo:margin-left="0cm" fo:margin-right="1.071cm" fo:text-indent="-0.635cm" style:auto-text-indent="false">
        <style:tab-stops>
          <style:tab-stop style:position="0.194cm"/>
        </style:tab-stops>
      </style:paragraph-properties>
    </style:style>
    <style:style style:name="P292" style:family="paragraph" style:parent-style-name="Table_20_Paragraph" style:list-style-name="WWNum17">
      <style:paragraph-properties fo:margin-left="0cm" fo:margin-right="1.071cm" fo:text-indent="-0.635cm" style:auto-text-indent="false">
        <style:tab-stops>
          <style:tab-stop style:position="1.441cm"/>
        </style:tab-stops>
      </style:paragraph-properties>
    </style:style>
    <style:style style:name="P293" style:family="paragraph" style:parent-style-name="Table_20_Paragraph" style:list-style-name="WWNum17">
      <style:paragraph-properties fo:margin-left="0cm" fo:margin-right="0.277cm" fo:text-indent="-0.635cm" style:auto-text-indent="false">
        <style:tab-stops>
          <style:tab-stop style:position="1.441cm"/>
        </style:tab-stops>
      </style:paragraph-properties>
    </style:style>
    <style:style style:name="P294" style:family="paragraph" style:parent-style-name="Table_20_Paragraph">
      <style:paragraph-properties fo:margin-left="1.461cm" fo:margin-right="0.316cm" fo:text-indent="0cm" style:auto-text-indent="false"/>
    </style:style>
    <style:style style:name="P295" style:family="paragraph" style:parent-style-name="Table_20_Paragraph" style:list-style-name="WWNum17">
      <style:paragraph-properties fo:margin-left="0cm" fo:margin-right="0.734cm" fo:text-indent="-0.635cm" style:auto-text-indent="false">
        <style:tab-stops>
          <style:tab-stop style:position="1.441cm"/>
        </style:tab-stops>
      </style:paragraph-properties>
    </style:style>
    <style:style style:name="P296" style:family="paragraph" style:parent-style-name="Table_20_Paragraph" style:list-style-name="WWNum17">
      <style:paragraph-properties fo:margin-left="0cm" fo:margin-right="0.875cm" fo:text-indent="-0.635cm" style:auto-text-indent="false">
        <style:tab-stops>
          <style:tab-stop style:position="1.441cm"/>
        </style:tab-stops>
      </style:paragraph-properties>
    </style:style>
    <style:style style:name="P297" style:family="paragraph" style:parent-style-name="Table_20_Paragraph" style:list-style-name="WWNum17">
      <style:paragraph-properties fo:margin-left="0cm" fo:margin-right="1.766cm" fo:text-indent="-0.635cm" style:auto-text-indent="false">
        <style:tab-stops>
          <style:tab-stop style:position="1.441cm"/>
        </style:tab-stops>
      </style:paragraph-properties>
    </style:style>
    <style:style style:name="P298" style:family="paragraph" style:parent-style-name="Table_20_Paragraph">
      <style:paragraph-properties fo:margin-left="0.194cm" fo:margin-right="0cm" fo:text-indent="0cm" style:auto-text-indent="false"/>
    </style:style>
    <style:style style:name="P299" style:family="paragraph" style:parent-style-name="Table_20_Paragraph">
      <style:paragraph-properties fo:margin-left="0.194cm" fo:margin-right="1cm" fo:text-indent="0cm" style:auto-text-indent="false"/>
    </style:style>
    <style:style style:name="P300" style:family="paragraph" style:parent-style-name="Table_20_Paragraph">
      <style:paragraph-properties fo:margin-left="0.194cm" fo:margin-right="0.328cm" fo:margin-top="0.004cm" fo:margin-bottom="0cm" fo:text-indent="0cm" style:auto-text-indent="false"/>
    </style:style>
    <style:style style:name="P301" style:family="paragraph" style:parent-style-name="Table_20_Paragraph">
      <style:paragraph-properties fo:margin-left="0.194cm" fo:margin-right="1.238cm" fo:text-indent="0cm" style:auto-text-indent="false">
        <style:tab-stops>
          <style:tab-stop style:position="1.441cm"/>
        </style:tab-stops>
      </style:paragraph-properties>
    </style:style>
    <style:style style:name="P302" style:family="paragraph" style:parent-style-name="Table_20_Paragraph" style:list-style-name="WWNum16">
      <style:paragraph-properties fo:margin-left="0cm" fo:margin-right="0.409cm" fo:text-indent="-0.635cm" style:auto-text-indent="false">
        <style:tab-stops>
          <style:tab-stop style:position="1.441cm"/>
        </style:tab-stops>
      </style:paragraph-properties>
    </style:style>
    <style:style style:name="P303" style:family="paragraph" style:parent-style-name="Table_20_Paragraph" style:list-style-name="WWNum16">
      <style:paragraph-properties fo:margin-left="0cm" fo:margin-right="0.258cm" fo:text-indent="-0.635cm" style:auto-text-indent="false">
        <style:tab-stops>
          <style:tab-stop style:position="1.441cm"/>
        </style:tab-stops>
      </style:paragraph-properties>
    </style:style>
    <style:style style:name="P304" style:family="paragraph" style:parent-style-name="Table_20_Paragraph" style:list-style-name="WWNum16">
      <style:paragraph-properties fo:margin-left="0cm" fo:margin-right="1.004cm" fo:text-indent="-0.635cm" style:auto-text-indent="false">
        <style:tab-stops>
          <style:tab-stop style:position="1.441cm"/>
        </style:tab-stops>
      </style:paragraph-properties>
    </style:style>
    <style:style style:name="P305" style:family="paragraph" style:parent-style-name="Table_20_Paragraph">
      <style:paragraph-properties fo:margin-left="0cm" fo:margin-right="1.004cm" fo:text-indent="0cm" style:auto-text-indent="false">
        <style:tab-stops>
          <style:tab-stop style:position="1.441cm"/>
        </style:tab-stops>
      </style:paragraph-properties>
      <style:text-properties fo:font-size="9pt" fo:language="pl" fo:country="PL" style:font-size-asian="9pt"/>
    </style:style>
    <style:style style:name="P306" style:family="paragraph" style:parent-style-name="Table_20_Paragraph">
      <style:paragraph-properties fo:margin-left="0.191cm" fo:margin-right="0.356cm" fo:text-indent="0cm" style:auto-text-indent="false"/>
    </style:style>
    <style:style style:name="P307" style:family="paragraph" style:parent-style-name="Table_20_Paragraph">
      <style:paragraph-properties fo:margin-left="0.191cm" fo:margin-right="0.159cm" fo:margin-top="0.004cm" fo:margin-bottom="0cm" fo:text-indent="0cm" style:auto-text-indent="false"/>
    </style:style>
    <style:style style:name="P308" style:family="paragraph" style:parent-style-name="Table_20_Paragraph" style:list-style-name="WWNum15">
      <style:paragraph-properties fo:margin-left="0cm" fo:margin-right="1.002cm" fo:line-height="115%" fo:text-indent="-0.635cm" style:auto-text-indent="false">
        <style:tab-stops>
          <style:tab-stop style:position="1.441cm"/>
        </style:tab-stops>
      </style:paragraph-properties>
    </style:style>
    <style:style style:name="P309" style:family="paragraph" style:parent-style-name="Table_20_Paragraph">
      <style:paragraph-properties fo:margin-top="0.018cm" fo:margin-bottom="0cm"/>
      <style:text-properties fo:font-size="9pt" fo:font-weight="bold" style:font-size-asian="9pt" style:font-weight-asian="bold"/>
    </style:style>
    <style:style style:name="P310" style:family="paragraph" style:parent-style-name="Table_20_Paragraph">
      <style:paragraph-properties fo:margin-top="0.018cm" fo:margin-bottom="0cm"/>
      <style:text-properties fo:font-size="7pt" fo:language="pl" fo:country="PL" fo:font-weight="bold" style:font-size-asian="7pt" style:font-weight-asian="bold"/>
    </style:style>
    <style:style style:name="P311" style:family="paragraph" style:parent-style-name="Table_20_Paragraph">
      <style:paragraph-properties fo:margin-left="0.191cm" fo:margin-right="0.146cm" fo:text-indent="0cm" style:auto-text-indent="false"/>
    </style:style>
    <style:style style:name="P312" style:family="paragraph" style:parent-style-name="Table_20_Paragraph">
      <style:paragraph-properties fo:margin-left="0.191cm" fo:margin-right="0.863cm" fo:text-indent="0cm" style:auto-text-indent="false"/>
    </style:style>
    <style:style style:name="P313" style:family="paragraph" style:parent-style-name="Table_20_Paragraph" style:list-style-name="WWNum14">
      <style:paragraph-properties fo:margin-left="0cm" fo:margin-right="1.826cm" fo:line-height="115%" fo:text-indent="0cm" style:auto-text-indent="false">
        <style:tab-stops>
          <style:tab-stop style:position="1.462cm"/>
        </style:tab-stops>
      </style:paragraph-properties>
    </style:style>
    <style:style style:name="P314" style:family="paragraph" style:parent-style-name="Table_20_Paragraph" style:list-style-name="WWNum14">
      <style:paragraph-properties fo:margin-left="0cm" fo:margin-right="0.295cm" fo:line-height="115%" fo:text-indent="0cm" style:auto-text-indent="false">
        <style:tab-stops>
          <style:tab-stop style:position="1.462cm"/>
        </style:tab-stops>
      </style:paragraph-properties>
    </style:style>
    <style:style style:name="P315" style:family="paragraph" style:parent-style-name="Table_20_Paragraph">
      <style:paragraph-properties fo:margin-top="0.004cm" fo:margin-bottom="0cm"/>
      <style:text-properties fo:font-size="8pt" fo:font-weight="bold" style:font-size-asian="8pt" style:font-weight-asian="bold"/>
    </style:style>
    <style:style style:name="P316" style:family="paragraph" style:parent-style-name="Table_20_Paragraph">
      <style:paragraph-properties fo:margin-top="0.004cm" fo:margin-bottom="0cm"/>
      <style:text-properties fo:font-size="8pt" fo:language="pl" fo:country="PL" fo:font-weight="bold" style:font-size-asian="8pt" style:font-weight-asian="bold"/>
    </style:style>
    <style:style style:name="P317" style:family="paragraph" style:parent-style-name="Table_20_Paragraph">
      <style:paragraph-properties fo:margin-top="0.004cm" fo:margin-bottom="0cm"/>
      <style:text-properties fo:font-size="13pt" fo:language="pl" fo:country="PL" fo:font-weight="bold" style:font-size-asian="13pt" style:font-weight-asian="bold"/>
    </style:style>
    <style:style style:name="P318" style:family="paragraph" style:parent-style-name="Table_20_Paragraph">
      <style:paragraph-properties fo:margin-left="0.191cm" fo:margin-right="0.277cm" fo:text-indent="0cm" style:auto-text-indent="false"/>
    </style:style>
    <style:style style:name="P319" style:family="paragraph" style:parent-style-name="Table_20_Paragraph">
      <style:paragraph-properties fo:margin-left="0.191cm" fo:margin-right="0.199cm" fo:text-indent="0cm" style:auto-text-indent="false"/>
    </style:style>
    <style:style style:name="P320" style:family="paragraph" style:parent-style-name="Table_20_Paragraph">
      <style:paragraph-properties fo:margin-left="0.191cm" fo:margin-right="0.199cm" fo:text-indent="0cm" style:auto-text-indent="false"/>
      <style:text-properties fo:font-size="9pt" fo:language="pl" fo:country="PL" style:font-size-asian="9pt"/>
    </style:style>
    <style:style style:name="P321" style:family="paragraph" style:parent-style-name="Table_20_Paragraph">
      <style:paragraph-properties fo:margin-left="0.206cm" fo:margin-right="0cm" fo:line-height="0.386cm" fo:text-indent="0cm" style:auto-text-indent="false"/>
    </style:style>
    <style:style style:name="P322" style:family="paragraph" style:parent-style-name="Table_20_Paragraph">
      <style:paragraph-properties fo:margin-left="0.206cm" fo:margin-right="0cm" fo:margin-top="0.002cm" fo:margin-bottom="0cm" fo:text-indent="0cm" style:auto-text-indent="false"/>
    </style:style>
    <style:style style:name="P323" style:family="paragraph" style:parent-style-name="Table_20_Paragraph">
      <style:paragraph-properties fo:margin-left="0.473cm" fo:margin-right="0cm" fo:line-height="0.386cm" fo:text-indent="0cm" style:auto-text-indent="false"/>
    </style:style>
    <style:style style:name="P324" style:family="paragraph" style:parent-style-name="Table_20_Paragraph">
      <style:paragraph-properties fo:margin-left="3.02cm" fo:margin-right="3.011cm" fo:line-height="0.386cm" fo:text-align="center" style:justify-single-word="false" fo:text-indent="0cm" style:auto-text-indent="false"/>
    </style:style>
    <style:style style:name="P325" style:family="paragraph" style:parent-style-name="Table_20_Paragraph">
      <style:paragraph-properties fo:margin-left="0.485cm" fo:margin-right="0cm" fo:line-height="0.386cm" fo:text-indent="0cm" style:auto-text-indent="false"/>
    </style:style>
    <style:style style:name="P326" style:family="paragraph" style:parent-style-name="Table_20_Paragraph">
      <style:paragraph-properties fo:margin-left="0.191cm" fo:margin-right="0.767cm" fo:text-indent="0cm" style:auto-text-indent="false"/>
    </style:style>
    <style:style style:name="P327" style:family="paragraph" style:parent-style-name="Table_20_Paragraph" style:list-style-name="WWNum13">
      <style:paragraph-properties fo:margin-left="0cm" fo:margin-right="0.58cm" fo:text-indent="-0.635cm" style:auto-text-indent="false">
        <style:tab-stops>
          <style:tab-stop style:position="1.439cm"/>
        </style:tab-stops>
      </style:paragraph-properties>
    </style:style>
    <style:style style:name="P328" style:family="paragraph" style:parent-style-name="Table_20_Paragraph" style:list-style-name="WWNum13">
      <style:paragraph-properties fo:margin-left="0cm" fo:margin-right="0.183cm" fo:text-indent="-0.635cm" style:auto-text-indent="false">
        <style:tab-stops>
          <style:tab-stop style:position="1.439cm"/>
        </style:tab-stops>
      </style:paragraph-properties>
    </style:style>
    <style:style style:name="P329" style:family="paragraph" style:parent-style-name="Table_20_Paragraph">
      <style:paragraph-properties fo:margin-left="1.459cm" fo:margin-right="0.751cm" fo:text-indent="0cm" style:auto-text-indent="false"/>
    </style:style>
    <style:style style:name="P330" style:family="paragraph" style:parent-style-name="Table_20_Paragraph">
      <style:paragraph-properties fo:margin-left="1.459cm" fo:margin-right="0.42cm" fo:text-indent="0cm" style:auto-text-indent="false"/>
    </style:style>
    <style:style style:name="P331" style:family="paragraph" style:parent-style-name="Table_20_Paragraph">
      <style:paragraph-properties fo:margin-top="0.019cm" fo:margin-bottom="0cm"/>
      <style:text-properties fo:font-size="7pt" fo:language="pl" fo:country="PL" fo:font-weight="bold" style:font-size-asian="7pt" style:font-weight-asian="bold"/>
    </style:style>
    <style:style style:name="P332" style:family="paragraph" style:parent-style-name="Table_20_Paragraph" style:list-style-name="WWNum13">
      <style:paragraph-properties fo:margin-left="0cm" fo:margin-right="0.492cm" fo:text-indent="-0.635cm" style:auto-text-indent="false">
        <style:tab-stops>
          <style:tab-stop style:position="1.439cm"/>
        </style:tab-stops>
      </style:paragraph-properties>
    </style:style>
    <style:style style:name="P333" style:family="paragraph" style:parent-style-name="Table_20_Paragraph">
      <style:paragraph-properties fo:margin-left="0.189cm" fo:margin-right="0.469cm" fo:text-indent="0cm" style:auto-text-indent="false"/>
    </style:style>
    <style:style style:name="P334" style:family="paragraph" style:parent-style-name="Table_20_Paragraph">
      <style:paragraph-properties fo:margin-left="0.189cm" fo:margin-right="0.268cm" fo:text-indent="0cm" style:auto-text-indent="false"/>
    </style:style>
    <style:style style:name="P335" style:family="paragraph" style:parent-style-name="Table_20_Paragraph">
      <style:paragraph-properties fo:margin-left="0.189cm" fo:margin-right="0.351cm" fo:text-indent="0cm" style:auto-text-indent="false"/>
    </style:style>
    <style:style style:name="P336" style:family="paragraph" style:parent-style-name="Table_20_Paragraph">
      <style:paragraph-properties fo:margin-left="0.189cm" fo:margin-right="0.319cm" fo:text-indent="0cm" style:auto-text-indent="false"/>
    </style:style>
    <style:style style:name="P337" style:family="paragraph" style:parent-style-name="Table_20_Paragraph">
      <style:paragraph-properties fo:margin-left="0.189cm" fo:margin-right="1.716cm" fo:text-indent="0cm" style:auto-text-indent="false"/>
    </style:style>
    <style:style style:name="P338" style:family="paragraph" style:parent-style-name="Table_20_Paragraph">
      <style:paragraph-properties fo:margin-left="0.189cm" fo:margin-right="0.213cm" fo:text-indent="0cm" style:auto-text-indent="false"/>
    </style:style>
    <style:style style:name="P339" style:family="paragraph" style:parent-style-name="Table_20_Paragraph">
      <style:paragraph-properties fo:margin-left="0.219cm" fo:margin-right="0cm" fo:line-height="0.386cm" fo:text-indent="0cm" style:auto-text-indent="false"/>
    </style:style>
    <style:style style:name="P340" style:family="paragraph" style:parent-style-name="Table_20_Paragraph" style:list-style-name="WWNum12">
      <style:paragraph-properties fo:margin-left="0cm" fo:margin-right="0.326cm" fo:line-height="115%" fo:text-indent="-0.635cm" style:auto-text-indent="false">
        <style:tab-stops>
          <style:tab-stop style:position="1.439cm"/>
        </style:tab-stops>
      </style:paragraph-properties>
    </style:style>
    <style:style style:name="P341" style:family="paragraph" style:parent-style-name="Table_20_Paragraph">
      <style:paragraph-properties fo:margin-top="0.014cm" fo:margin-bottom="0cm"/>
      <style:text-properties fo:font-size="9pt" fo:language="pl" fo:country="PL" fo:font-weight="bold" style:font-size-asian="9pt" style:font-weight-asian="bold"/>
    </style:style>
    <style:style style:name="P342" style:family="paragraph" style:parent-style-name="Table_20_Paragraph" style:list-style-name="WWNum12">
      <style:paragraph-properties fo:margin-left="0cm" fo:margin-right="0.94cm" fo:line-height="115%" fo:text-indent="-0.635cm" style:auto-text-indent="false">
        <style:tab-stops>
          <style:tab-stop style:position="1.439cm"/>
        </style:tab-stops>
      </style:paragraph-properties>
    </style:style>
    <style:style style:name="P343" style:family="paragraph" style:parent-style-name="Table_20_Paragraph">
      <style:paragraph-properties fo:margin-left="0.189cm" fo:margin-right="0.303cm" fo:text-indent="0cm" style:auto-text-indent="false"/>
    </style:style>
    <style:style style:name="P344" style:family="paragraph" style:parent-style-name="Table_20_Paragraph">
      <style:paragraph-properties fo:margin-left="0.189cm" fo:margin-right="0.212cm" fo:text-indent="0cm" style:auto-text-indent="false"/>
    </style:style>
    <style:style style:name="P345" style:family="paragraph" style:parent-style-name="Table_20_Paragraph" style:list-style-name="WWNum11">
      <style:paragraph-properties fo:margin-left="0cm" fo:margin-right="0.496cm" fo:line-height="115%" fo:text-indent="-0.635cm" style:auto-text-indent="false">
        <style:tab-stops>
          <style:tab-stop style:position="1.439cm"/>
        </style:tab-stops>
      </style:paragraph-properties>
    </style:style>
    <style:style style:name="P346" style:family="paragraph" style:parent-style-name="Table_20_Paragraph" style:list-style-name="WWNum11">
      <style:paragraph-properties fo:margin-left="0cm" fo:margin-right="0.533cm" fo:line-height="115%" fo:text-indent="-0.635cm" style:auto-text-indent="false">
        <style:tab-stops>
          <style:tab-stop style:position="1.439cm"/>
        </style:tab-stops>
      </style:paragraph-properties>
    </style:style>
    <style:style style:name="P347" style:family="paragraph" style:parent-style-name="Table_20_Paragraph">
      <style:paragraph-properties fo:margin-left="0.189cm" fo:margin-right="0.448cm" fo:text-indent="0cm" style:auto-text-indent="false"/>
    </style:style>
    <style:style style:name="P348" style:family="paragraph" style:parent-style-name="Table_20_Paragraph">
      <style:paragraph-properties fo:margin-left="0.189cm" fo:margin-right="0.448cm" fo:text-indent="0cm" style:auto-text-indent="false"/>
      <style:text-properties fo:font-size="9pt" fo:language="pl" fo:country="PL" style:font-size-asian="9pt"/>
    </style:style>
    <style:style style:name="P349" style:family="paragraph" style:parent-style-name="Table_20_Paragraph">
      <style:paragraph-properties fo:margin-left="0.443cm" fo:margin-right="0cm" fo:line-height="0.381cm" fo:text-indent="0cm" style:auto-text-indent="false"/>
    </style:style>
    <style:style style:name="P350" style:family="paragraph" style:parent-style-name="Table_20_Paragraph">
      <style:paragraph-properties fo:margin-left="0.443cm" fo:margin-right="0cm" fo:line-height="0.381cm" fo:text-indent="0cm" style:auto-text-indent="false"/>
      <style:text-properties fo:font-size="9pt" fo:language="pl" fo:country="PL" fo:font-weight="bold" style:font-size-asian="9pt" style:font-weight-asian="bold"/>
    </style:style>
    <style:style style:name="P351" style:family="paragraph" style:parent-style-name="Table_20_Paragraph">
      <style:paragraph-properties fo:margin-left="0.443cm" fo:margin-right="0cm" fo:margin-top="0.002cm" fo:margin-bottom="0cm" fo:text-indent="0cm" style:auto-text-indent="false"/>
    </style:style>
    <style:style style:name="P352" style:family="paragraph" style:parent-style-name="Table_20_Paragraph">
      <style:paragraph-properties fo:margin-left="3.034cm" fo:margin-right="3.018cm" fo:margin-top="0.002cm" fo:margin-bottom="0cm" fo:text-align="center" style:justify-single-word="false" fo:text-indent="0cm" style:auto-text-indent="false"/>
    </style:style>
    <style:style style:name="P353" style:family="paragraph" style:parent-style-name="Table_20_Paragraph">
      <style:paragraph-properties fo:margin-left="0.504cm" fo:margin-right="0cm" fo:margin-top="0.002cm" fo:margin-bottom="0cm" fo:text-indent="0cm" style:auto-text-indent="false"/>
    </style:style>
    <style:style style:name="P354" style:family="paragraph" style:parent-style-name="Table_20_Paragraph" style:list-style-name="WWNum10">
      <style:paragraph-properties fo:margin-left="0cm" fo:margin-right="0.762cm" fo:margin-top="0.002cm" fo:margin-bottom="0cm" fo:text-indent="-0.635cm" style:auto-text-indent="false">
        <style:tab-stops>
          <style:tab-stop style:position="1.441cm"/>
        </style:tab-stops>
      </style:paragraph-properties>
    </style:style>
    <style:style style:name="P355" style:family="paragraph" style:parent-style-name="Table_20_Paragraph" style:list-style-name="WWNum10">
      <style:paragraph-properties fo:margin-left="0cm" fo:margin-right="1.318cm" fo:text-indent="-0.635cm" style:auto-text-indent="false">
        <style:tab-stops>
          <style:tab-stop style:position="1.441cm"/>
        </style:tab-stops>
      </style:paragraph-properties>
    </style:style>
    <style:style style:name="P356" style:family="paragraph" style:parent-style-name="Table_20_Paragraph" style:list-style-name="WWNum10">
      <style:paragraph-properties fo:margin-left="0cm" fo:margin-right="0.547cm" fo:text-indent="-0.635cm" style:auto-text-indent="false">
        <style:tab-stops>
          <style:tab-stop style:position="1.441cm"/>
        </style:tab-stops>
      </style:paragraph-properties>
    </style:style>
    <style:style style:name="P357" style:family="paragraph" style:parent-style-name="Table_20_Paragraph" style:list-style-name="WWNum10">
      <style:paragraph-properties fo:margin-left="0cm" fo:margin-right="0.866cm" fo:text-indent="-0.635cm" style:auto-text-indent="false">
        <style:tab-stops>
          <style:tab-stop style:position="1.441cm"/>
        </style:tab-stops>
      </style:paragraph-properties>
    </style:style>
    <style:style style:name="P358" style:family="paragraph" style:parent-style-name="Table_20_Paragraph">
      <style:paragraph-properties fo:margin-left="0cm" fo:margin-right="0.866cm" fo:text-indent="0cm" style:auto-text-indent="false">
        <style:tab-stops>
          <style:tab-stop style:position="1.441cm"/>
        </style:tab-stops>
      </style:paragraph-properties>
      <style:text-properties fo:font-size="9pt" fo:language="pl" fo:country="PL" style:font-size-asian="9pt"/>
    </style:style>
    <style:style style:name="P359" style:family="paragraph" style:parent-style-name="Table_20_Paragraph">
      <style:paragraph-properties fo:margin-left="0.191cm" fo:margin-right="0.991cm" fo:text-indent="0cm" style:auto-text-indent="false"/>
    </style:style>
    <style:style style:name="P360" style:family="paragraph" style:parent-style-name="Table_20_Paragraph">
      <style:paragraph-properties fo:margin-left="0.191cm" fo:margin-right="0.794cm" fo:text-indent="0cm" style:auto-text-indent="false"/>
    </style:style>
    <style:style style:name="P361" style:family="paragraph" style:parent-style-name="Table_20_Paragraph">
      <style:paragraph-properties fo:margin-left="0.191cm" fo:margin-right="0.893cm" fo:margin-top="0.002cm" fo:margin-bottom="0cm" fo:text-indent="0cm" style:auto-text-indent="false"/>
    </style:style>
    <style:style style:name="P362" style:family="paragraph" style:parent-style-name="Table_20_Paragraph">
      <style:paragraph-properties fo:margin-left="3.013cm" fo:margin-right="2.997cm" fo:line-height="0.381cm" fo:text-align="center" style:justify-single-word="false" fo:text-indent="0cm" style:auto-text-indent="false"/>
    </style:style>
    <style:style style:name="P363" style:family="paragraph" style:parent-style-name="Table_20_Paragraph">
      <style:paragraph-properties fo:margin-left="0.492cm" fo:margin-right="0cm" fo:line-height="0.381cm" fo:text-indent="0cm" style:auto-text-indent="false"/>
    </style:style>
    <style:style style:name="P364" style:family="paragraph" style:parent-style-name="Table_20_Paragraph">
      <style:paragraph-properties fo:margin-left="0.492cm" fo:margin-right="0cm" fo:line-height="0.381cm" fo:text-indent="0cm" style:auto-text-indent="false"/>
      <style:text-properties fo:font-size="9pt" fo:language="pl" fo:country="PL" fo:font-weight="bold" style:font-size-asian="9pt" style:font-weight-asian="bold"/>
    </style:style>
    <style:style style:name="P365" style:family="paragraph" style:parent-style-name="Table_20_Paragraph">
      <style:paragraph-properties fo:margin-left="0.189cm" fo:margin-right="0.485cm" fo:text-indent="0cm" style:auto-text-indent="false"/>
    </style:style>
    <style:style style:name="P366" style:family="paragraph" style:parent-style-name="Table_20_Paragraph">
      <style:paragraph-properties fo:margin-left="0.189cm" fo:margin-right="0.485cm" fo:text-indent="0cm" style:auto-text-indent="false"/>
      <style:text-properties fo:font-size="9pt" fo:language="pl" fo:country="PL" fo:font-weight="bold" style:font-size-asian="9pt" style:font-weight-asian="bold"/>
    </style:style>
    <style:style style:name="P367" style:family="paragraph" style:parent-style-name="Table_20_Paragraph" style:list-style-name="WWNum5">
      <style:paragraph-properties fo:margin-left="0cm" fo:margin-right="0cm" fo:text-indent="0cm" style:auto-text-indent="false">
        <style:tab-stops>
          <style:tab-stop style:position="1.157cm"/>
        </style:tab-stops>
      </style:paragraph-properties>
    </style:style>
    <style:style style:name="P368" style:family="paragraph" style:parent-style-name="Table_20_Paragraph" style:list-style-name="WWNum4">
      <style:paragraph-properties fo:margin-left="0cm" fo:margin-right="0cm" fo:text-indent="0cm" style:auto-text-indent="false">
        <style:tab-stops>
          <style:tab-stop style:position="1.157cm"/>
        </style:tab-stops>
      </style:paragraph-properties>
    </style:style>
    <style:style style:name="P369" style:family="paragraph" style:parent-style-name="Table_20_Paragraph" style:list-style-name="WWNum9">
      <style:paragraph-properties fo:margin-left="0cm" fo:margin-right="0cm" fo:margin-top="0.002cm" fo:margin-bottom="0cm" fo:text-indent="0cm" style:auto-text-indent="false">
        <style:tab-stops>
          <style:tab-stop style:position="1.161cm"/>
        </style:tab-stops>
      </style:paragraph-properties>
    </style:style>
    <style:style style:name="P370" style:family="paragraph" style:parent-style-name="Table_20_Paragraph" style:list-style-name="WWNum3">
      <style:paragraph-properties fo:margin-left="0cm" fo:margin-right="0cm" fo:margin-top="0.002cm" fo:margin-bottom="0cm" fo:line-height="0.351cm" fo:text-indent="0cm" style:auto-text-indent="false">
        <style:tab-stops>
          <style:tab-stop style:position="1.157cm"/>
        </style:tab-stops>
      </style:paragraph-properties>
    </style:style>
    <style:style style:name="P371" style:family="paragraph" style:parent-style-name="Table_20_Paragraph" style:list-style-name="WWNum9">
      <style:paragraph-properties fo:margin-left="0cm" fo:margin-right="0.316cm" fo:text-indent="0cm" style:auto-text-indent="false">
        <style:tab-stops>
          <style:tab-stop style:position="1.161cm"/>
        </style:tab-stops>
      </style:paragraph-properties>
    </style:style>
    <style:style style:name="P372" style:family="paragraph" style:parent-style-name="Table_20_Paragraph">
      <style:paragraph-properties fo:margin-left="0.847cm" fo:margin-right="0.316cm" fo:text-indent="0cm" style:auto-text-indent="false">
        <style:tab-stops>
          <style:tab-stop style:position="1.161cm"/>
        </style:tab-stops>
      </style:paragraph-properties>
      <style:text-properties fo:font-size="9pt" fo:language="pl" fo:country="PL" style:font-size-asian="9pt"/>
    </style:style>
    <style:style style:name="P373" style:family="paragraph" style:parent-style-name="Table_20_Paragraph" style:list-style-name="WWNum9">
      <style:paragraph-properties fo:margin-left="0cm" fo:margin-right="0.579cm" fo:text-indent="0cm" style:auto-text-indent="false">
        <style:tab-stops>
          <style:tab-stop style:position="1.161cm"/>
        </style:tab-stops>
      </style:paragraph-properties>
    </style:style>
    <style:style style:name="P374" style:family="paragraph" style:parent-style-name="Table_20_Paragraph">
      <style:paragraph-properties fo:margin-left="0cm" fo:margin-right="0.579cm" fo:text-indent="0cm" style:auto-text-indent="false">
        <style:tab-stops>
          <style:tab-stop style:position="1.161cm"/>
        </style:tab-stops>
      </style:paragraph-properties>
      <style:text-properties fo:font-size="9pt" fo:language="pl" fo:country="PL" style:font-size-asian="9pt"/>
    </style:style>
    <style:style style:name="P375" style:family="paragraph" style:parent-style-name="Table_20_Paragraph">
      <style:paragraph-properties fo:margin-left="0.847cm" fo:margin-right="0.579cm" fo:text-indent="0cm" style:auto-text-indent="false">
        <style:tab-stops>
          <style:tab-stop style:position="1.161cm"/>
        </style:tab-stops>
      </style:paragraph-properties>
      <style:text-properties fo:font-size="9pt" fo:language="pl" fo:country="PL" style:font-size-asian="9pt"/>
    </style:style>
    <style:style style:name="P376" style:family="paragraph" style:parent-style-name="Table_20_Paragraph">
      <style:paragraph-properties fo:margin-left="0.847cm" fo:margin-right="0.787cm" fo:text-indent="0cm" style:auto-text-indent="false">
        <style:tab-stops>
          <style:tab-stop style:position="1.161cm"/>
        </style:tab-stops>
      </style:paragraph-properties>
      <style:text-properties fo:font-size="9pt" fo:language="pl" fo:country="PL" fo:font-weight="bold" style:font-size-asian="9pt" style:font-weight-asian="bold"/>
    </style:style>
    <style:style style:name="P377" style:family="paragraph" style:parent-style-name="Table_20_Paragraph">
      <style:paragraph-properties fo:margin-left="0cm" fo:margin-right="0.344cm" fo:margin-top="0.004cm" fo:margin-bottom="0cm" fo:text-indent="0cm" style:auto-text-indent="false"/>
    </style:style>
    <style:style style:name="P378" style:family="paragraph" style:parent-style-name="Table_20_Paragraph">
      <style:paragraph-properties fo:margin-left="0.189cm" fo:margin-right="0.418cm" fo:text-indent="0cm" style:auto-text-indent="false"/>
    </style:style>
    <style:style style:name="P379" style:family="paragraph" style:parent-style-name="Table_20_Paragraph">
      <style:paragraph-properties fo:margin-left="0.189cm" fo:margin-right="0.418cm" fo:text-indent="0cm" style:auto-text-indent="false"/>
      <style:text-properties fo:font-size="9pt" fo:language="pl" fo:country="PL" fo:font-weight="bold" style:font-size-asian="9pt" style:font-weight-asian="bold"/>
    </style:style>
    <style:style style:name="P380" style:family="paragraph" style:parent-style-name="Table_20_Paragraph" style:list-style-name="WWNum8">
      <style:paragraph-properties fo:margin-left="0cm" fo:margin-right="1.281cm" fo:margin-top="0.002cm" fo:margin-bottom="0cm" fo:text-indent="0cm" style:auto-text-indent="false">
        <style:tab-stops>
          <style:tab-stop style:position="1.157cm"/>
        </style:tab-stops>
      </style:paragraph-properties>
    </style:style>
    <style:style style:name="P381" style:family="paragraph" style:parent-style-name="Table_20_Paragraph" style:list-style-name="WWNum8">
      <style:paragraph-properties fo:margin-left="0cm" fo:margin-right="1.265cm" fo:text-indent="0cm" style:auto-text-indent="false">
        <style:tab-stops>
          <style:tab-stop style:position="1.157cm"/>
        </style:tab-stops>
      </style:paragraph-properties>
    </style:style>
    <style:style style:name="P382" style:family="paragraph" style:parent-style-name="Table_20_Paragraph">
      <style:paragraph-properties fo:margin-left="0.841cm" fo:margin-right="0cm" fo:text-indent="0cm" style:auto-text-indent="false"/>
    </style:style>
    <style:style style:name="P383" style:family="paragraph" style:parent-style-name="Table_20_Paragraph">
      <style:paragraph-properties fo:margin-left="0.841cm" fo:margin-right="0cm" fo:line-height="0.385cm" fo:text-indent="0cm" style:auto-text-indent="false"/>
    </style:style>
    <style:style style:name="P384" style:family="paragraph" style:parent-style-name="Table_20_Paragraph">
      <style:paragraph-properties fo:margin-left="0.841cm" fo:margin-right="0cm" fo:text-indent="0cm" style:auto-text-indent="false">
        <style:tab-stops>
          <style:tab-stop style:position="1.157cm"/>
        </style:tab-stops>
      </style:paragraph-properties>
      <style:text-properties fo:font-size="9pt" fo:language="pl" fo:country="PL" style:font-size-asian="9pt"/>
    </style:style>
    <style:style style:name="P385" style:family="paragraph" style:parent-style-name="Table_20_Paragraph">
      <style:paragraph-properties fo:margin-left="0.841cm" fo:margin-right="0cm" fo:margin-top="0.002cm" fo:margin-bottom="0cm" fo:text-indent="0cm" style:auto-text-indent="false"/>
    </style:style>
    <style:style style:name="P386" style:family="paragraph" style:parent-style-name="Table_20_Paragraph">
      <style:paragraph-properties fo:margin-left="0.841cm" fo:margin-right="0cm" fo:margin-top="0.002cm" fo:margin-bottom="0cm" fo:text-indent="0cm" style:auto-text-indent="false"/>
      <style:text-properties fo:font-size="9pt" fo:language="pl" fo:country="PL" style:font-size-asian="9pt"/>
    </style:style>
    <style:style style:name="P387" style:family="paragraph" style:parent-style-name="Table_20_Paragraph">
      <style:paragraph-properties fo:margin-left="0.841cm" fo:margin-right="0cm" fo:margin-top="0.002cm" fo:margin-bottom="0cm" fo:line-height="0.351cm" fo:text-indent="0cm" style:auto-text-indent="false">
        <style:tab-stops>
          <style:tab-stop style:position="1.157cm"/>
        </style:tab-stops>
      </style:paragraph-properties>
      <style:text-properties fo:font-size="9pt" fo:language="pl" fo:country="PL" style:font-size-asian="9pt"/>
    </style:style>
    <style:style style:name="P388" style:family="paragraph" style:parent-style-name="Table_20_Paragraph">
      <style:paragraph-properties fo:margin-left="0.841cm" fo:margin-right="0.152cm" fo:text-indent="0cm" style:auto-text-indent="false"/>
    </style:style>
    <style:style style:name="P389" style:family="paragraph" style:parent-style-name="Table_20_Paragraph" style:list-style-name="WWNum8">
      <style:paragraph-properties fo:margin-left="0cm" fo:margin-right="0.303cm" fo:text-indent="0cm" style:auto-text-indent="false">
        <style:tab-stops>
          <style:tab-stop style:position="1.157cm"/>
        </style:tab-stops>
      </style:paragraph-properties>
    </style:style>
    <style:style style:name="P390" style:family="paragraph" style:parent-style-name="Table_20_Paragraph">
      <style:paragraph-properties fo:margin-left="0.189cm" fo:margin-right="0.27cm" fo:text-indent="0cm" style:auto-text-indent="false"/>
    </style:style>
    <style:style style:name="P391" style:family="paragraph" style:parent-style-name="Table_20_Paragraph" style:list-style-name="WWNum7">
      <style:paragraph-properties fo:margin-left="0cm" fo:margin-right="0.321cm" fo:text-indent="0cm" style:auto-text-indent="false">
        <style:tab-stops>
          <style:tab-stop style:position="1.157cm"/>
        </style:tab-stops>
      </style:paragraph-properties>
    </style:style>
    <style:style style:name="P392" style:family="paragraph" style:parent-style-name="Table_20_Paragraph" style:list-style-name="WWNum7">
      <style:paragraph-properties fo:margin-left="0cm" fo:margin-right="0.273cm" fo:text-indent="0cm" style:auto-text-indent="false">
        <style:tab-stops>
          <style:tab-stop style:position="1.157cm"/>
        </style:tab-stops>
      </style:paragraph-properties>
    </style:style>
    <style:style style:name="P393" style:family="paragraph" style:parent-style-name="Table_20_Paragraph">
      <style:paragraph-properties fo:margin-left="0cm" fo:margin-right="0.464cm" fo:text-indent="0cm" style:auto-text-indent="false">
        <style:tab-stops>
          <style:tab-stop style:position="1.157cm"/>
        </style:tab-stops>
      </style:paragraph-properties>
    </style:style>
    <style:style style:name="P394" style:family="paragraph" style:parent-style-name="Table_20_Paragraph" style:list-style-name="WWNum7">
      <style:paragraph-properties fo:margin-left="0cm" fo:margin-right="0.464cm" fo:margin-top="0.002cm" fo:margin-bottom="0cm" fo:text-indent="0cm" style:auto-text-indent="false">
        <style:tab-stops>
          <style:tab-stop style:position="1.157cm"/>
        </style:tab-stops>
      </style:paragraph-properties>
    </style:style>
    <style:style style:name="P395" style:family="paragraph" style:parent-style-name="Table_20_Paragraph" style:list-style-name="WWNum7">
      <style:paragraph-properties fo:margin-left="0cm" fo:margin-right="0.554cm" fo:margin-top="0.002cm" fo:margin-bottom="0cm" fo:text-indent="0cm" style:auto-text-indent="false">
        <style:tab-stops>
          <style:tab-stop style:position="1.157cm"/>
        </style:tab-stops>
      </style:paragraph-properties>
    </style:style>
    <style:style style:name="P396" style:family="paragraph" style:parent-style-name="Table_20_Paragraph" style:list-style-name="WWNum7">
      <style:paragraph-properties fo:margin-left="0cm" fo:margin-right="0.933cm" fo:text-indent="0cm" style:auto-text-indent="false">
        <style:tab-stops>
          <style:tab-stop style:position="1.157cm"/>
        </style:tab-stops>
      </style:paragraph-properties>
    </style:style>
    <style:style style:name="P397" style:family="paragraph" style:parent-style-name="Table_20_Paragraph">
      <style:paragraph-properties fo:margin-left="0.841cm" fo:margin-right="1.281cm" fo:margin-top="0.002cm" fo:margin-bottom="0cm" fo:text-indent="0cm" style:auto-text-indent="false">
        <style:tab-stops>
          <style:tab-stop style:position="1.157cm"/>
        </style:tab-stops>
      </style:paragraph-properties>
      <style:text-properties fo:font-size="9pt" fo:language="pl" fo:country="PL" style:font-size-asian="9pt"/>
    </style:style>
    <style:style style:name="P398" style:family="paragraph" style:parent-style-name="Table_20_Paragraph">
      <style:paragraph-properties fo:margin-left="0.191cm" fo:margin-right="0.206cm" fo:margin-top="0.002cm" fo:margin-bottom="0cm" fo:text-indent="0cm" style:auto-text-indent="false"/>
    </style:style>
    <style:style style:name="P399" style:family="paragraph" style:parent-style-name="Table_20_Paragraph">
      <style:paragraph-properties fo:margin-left="0.191cm" fo:margin-right="0.314cm" fo:text-indent="0cm" style:auto-text-indent="false"/>
    </style:style>
    <style:style style:name="P400" style:family="paragraph" style:parent-style-name="Table_20_Paragraph">
      <style:paragraph-properties fo:margin-left="0.191cm" fo:margin-right="0.314cm" fo:text-indent="0cm" style:auto-text-indent="false"/>
      <style:text-properties fo:font-size="9pt" fo:language="pl" fo:country="PL" style:font-size-asian="9pt"/>
    </style:style>
    <style:style style:name="P401" style:family="paragraph" style:parent-style-name="Table_20_Paragraph">
      <style:paragraph-properties fo:margin-left="0.841cm" fo:margin-right="0.321cm" fo:text-indent="0cm" style:auto-text-indent="false">
        <style:tab-stops>
          <style:tab-stop style:position="1.157cm"/>
        </style:tab-stops>
      </style:paragraph-properties>
    </style:style>
    <style:style style:name="P402" style:family="paragraph" style:parent-style-name="Table_20_Paragraph">
      <style:paragraph-properties fo:margin-left="0.841cm" fo:margin-right="0.321cm" fo:text-indent="0cm" style:auto-text-indent="false">
        <style:tab-stops>
          <style:tab-stop style:position="1.157cm"/>
        </style:tab-stops>
      </style:paragraph-properties>
      <style:text-properties fo:font-size="9pt" fo:language="pl" fo:country="PL" style:font-size-asian="9pt"/>
    </style:style>
    <style:style style:name="P403" style:family="paragraph" style:parent-style-name="Table_20_Paragraph" style:list-style-name="WWNum6">
      <style:paragraph-properties fo:margin-left="0cm" fo:margin-right="0.766cm" fo:text-indent="0cm" style:auto-text-indent="false">
        <style:tab-stops>
          <style:tab-stop style:position="1.157cm"/>
        </style:tab-stops>
      </style:paragraph-properties>
    </style:style>
    <style:style style:name="P404" style:family="paragraph" style:parent-style-name="Table_20_Paragraph" style:list-style-name="WWNum6">
      <style:paragraph-properties fo:margin-left="0cm" fo:margin-right="0.212cm" fo:text-indent="0cm" style:auto-text-indent="false">
        <style:tab-stops>
          <style:tab-stop style:position="1.157cm"/>
        </style:tab-stops>
      </style:paragraph-properties>
    </style:style>
    <style:style style:name="P405" style:family="paragraph" style:parent-style-name="Table_20_Paragraph">
      <style:paragraph-properties fo:margin-left="0.189cm" fo:margin-right="0.353cm" fo:text-indent="0cm" style:auto-text-indent="false"/>
    </style:style>
    <style:style style:name="P406" style:family="paragraph" style:parent-style-name="Table_20_Paragraph">
      <style:paragraph-properties fo:margin-left="0.189cm" fo:margin-right="0.353cm" fo:text-indent="0cm" style:auto-text-indent="false"/>
      <style:text-properties fo:font-size="9pt" fo:language="pl" fo:country="PL" fo:font-weight="bold" style:font-size-asian="9pt" style:font-weight-asian="bold"/>
    </style:style>
    <style:style style:name="P407" style:family="paragraph" style:parent-style-name="Table_20_Paragraph" style:list-style-name="WWNum5">
      <style:paragraph-properties fo:margin-left="0cm" fo:margin-right="0.788cm" fo:text-indent="0cm" style:auto-text-indent="false">
        <style:tab-stops>
          <style:tab-stop style:position="1.157cm"/>
        </style:tab-stops>
      </style:paragraph-properties>
    </style:style>
    <style:style style:name="P408" style:family="paragraph" style:parent-style-name="Table_20_Paragraph">
      <style:paragraph-properties fo:margin-left="0.841cm" fo:margin-right="0.169cm" fo:margin-top="0.002cm" fo:margin-bottom="0cm" fo:text-indent="0cm" style:auto-text-indent="false"/>
    </style:style>
    <style:style style:name="P409" style:family="paragraph" style:parent-style-name="Table_20_Paragraph">
      <style:paragraph-properties fo:margin-top="0.005cm" fo:margin-bottom="0cm"/>
      <style:text-properties fo:font-size="8pt" fo:language="pl" fo:country="PL" fo:font-weight="bold" style:font-size-asian="8pt" style:font-weight-asian="bold"/>
    </style:style>
    <style:style style:name="P410" style:family="paragraph" style:parent-style-name="Table_20_Paragraph" style:list-style-name="WWNum5">
      <style:paragraph-properties fo:margin-left="0cm" fo:margin-right="0.931cm" fo:text-indent="0cm" style:auto-text-indent="false">
        <style:tab-stops>
          <style:tab-stop style:position="1.157cm"/>
        </style:tab-stops>
      </style:paragraph-properties>
    </style:style>
    <style:style style:name="P411" style:family="paragraph" style:parent-style-name="Table_20_Paragraph">
      <style:paragraph-properties fo:margin-left="0.191cm" fo:margin-right="0.436cm" fo:text-indent="0cm" style:auto-text-indent="false"/>
    </style:style>
    <style:style style:name="P412" style:family="paragraph" style:parent-style-name="Table_20_Paragraph">
      <style:paragraph-properties fo:margin-left="0.189cm" fo:margin-right="0.192cm" fo:text-indent="0cm" style:auto-text-indent="false"/>
    </style:style>
    <style:style style:name="P413" style:family="paragraph" style:parent-style-name="Table_20_Paragraph">
      <style:paragraph-properties fo:margin-left="0.189cm" fo:margin-right="0.192cm" fo:text-indent="0cm" style:auto-text-indent="false"/>
      <style:text-properties fo:font-size="9pt" fo:language="pl" fo:country="PL" fo:font-weight="bold" style:font-size-asian="9pt" style:font-weight-asian="bold"/>
    </style:style>
    <style:style style:name="P414" style:family="paragraph" style:parent-style-name="Table_20_Paragraph" style:list-style-name="WWNum4">
      <style:paragraph-properties fo:margin-left="1.155cm" fo:margin-right="0cm" fo:text-indent="0cm" style:auto-text-indent="false">
        <style:tab-stops>
          <style:tab-stop style:position="1.157cm"/>
        </style:tab-stops>
      </style:paragraph-properties>
    </style:style>
    <style:style style:name="P415" style:family="paragraph" style:parent-style-name="Table_20_Paragraph" style:list-style-name="WWNum2">
      <style:paragraph-properties fo:margin-left="1.155cm" fo:margin-right="0cm" fo:text-indent="0cm" style:auto-text-indent="false">
        <style:tab-stops>
          <style:tab-stop style:position="1.157cm"/>
        </style:tab-stops>
      </style:paragraph-properties>
    </style:style>
    <style:style style:name="P416" style:family="paragraph" style:parent-style-name="Table_20_Paragraph" style:list-style-name="WWNum4">
      <style:paragraph-properties fo:margin-left="0cm" fo:margin-right="0.656cm" fo:text-indent="0cm" style:auto-text-indent="false">
        <style:tab-stops>
          <style:tab-stop style:position="1.155cm"/>
        </style:tab-stops>
      </style:paragraph-properties>
    </style:style>
    <style:style style:name="P417" style:family="paragraph" style:parent-style-name="Table_20_Paragraph" style:list-style-name="WWNum4">
      <style:paragraph-properties fo:margin-left="0cm" fo:margin-right="0.183cm" fo:text-indent="0cm" style:auto-text-indent="false">
        <style:tab-stops>
          <style:tab-stop style:position="1.155cm"/>
        </style:tab-stops>
      </style:paragraph-properties>
    </style:style>
    <style:style style:name="P418" style:family="paragraph" style:parent-style-name="Table_20_Paragraph">
      <style:paragraph-properties fo:margin-left="0.189cm" fo:margin-right="0.709cm" fo:margin-top="0.212cm" fo:margin-bottom="0cm" fo:text-indent="0cm" style:auto-text-indent="false"/>
    </style:style>
    <style:style style:name="P419" style:family="paragraph" style:parent-style-name="Table_20_Paragraph">
      <style:paragraph-properties fo:margin-left="0.189cm" fo:margin-right="0.709cm" fo:margin-top="0.212cm" fo:margin-bottom="0cm" fo:text-indent="0cm" style:auto-text-indent="false"/>
      <style:text-properties fo:font-size="9pt" fo:language="pl" fo:country="PL" fo:font-weight="bold" style:font-size-asian="9pt" style:font-weight-asian="bold"/>
    </style:style>
    <style:style style:name="P420" style:family="paragraph" style:parent-style-name="Table_20_Paragraph">
      <style:paragraph-properties fo:margin-left="0.841cm" fo:margin-right="0.866cm" fo:text-indent="0cm" style:auto-text-indent="false"/>
    </style:style>
    <style:style style:name="P421" style:family="paragraph" style:parent-style-name="Table_20_Paragraph">
      <style:paragraph-properties fo:margin-left="0.189cm" fo:margin-right="0.141cm" fo:text-indent="0cm" style:auto-text-indent="false"/>
    </style:style>
    <style:style style:name="P422" style:family="paragraph" style:parent-style-name="Table_20_Paragraph">
      <style:paragraph-properties fo:margin-left="0cm" fo:margin-right="0.379cm" fo:margin-top="0.002cm" fo:margin-bottom="0cm" fo:text-indent="0cm" style:auto-text-indent="false">
        <style:tab-stops>
          <style:tab-stop style:position="1.157cm"/>
        </style:tab-stops>
      </style:paragraph-properties>
      <style:text-properties fo:font-size="8pt" fo:language="pl" fo:country="PL" fo:font-weight="bold" style:font-size-asian="8pt" style:font-weight-asian="bold"/>
    </style:style>
    <style:style style:name="P423" style:family="paragraph" style:parent-style-name="Table_20_Paragraph">
      <style:paragraph-properties fo:margin-left="0cm" fo:margin-right="0.379cm" fo:margin-top="0.002cm" fo:margin-bottom="0cm" fo:text-indent="0cm" style:auto-text-indent="false">
        <style:tab-stops>
          <style:tab-stop style:position="1.157cm"/>
        </style:tab-stops>
      </style:paragraph-properties>
    </style:style>
    <style:style style:name="T1" style:family="text">
      <style:text-properties fo:font-size="22pt" fo:language="pl" fo:country="PL" fo:font-weight="bold" style:font-size-asian="22pt" style:font-weight-asian="bold" style:font-size-complex="22pt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/>
    </style:style>
    <style:style style:name="T4" style:family="text">
      <style:text-properties fo:language="pl" fo:country="PL" style:font-weight-complex="bold"/>
    </style:style>
    <style:style style:name="T5" style:family="text">
      <style:text-properties fo:language="pl" fo:country="PL" fo:font-weight="normal" style:font-weight-asian="normal"/>
    </style:style>
    <style:style style:name="T6" style:family="text">
      <style:text-properties fo:language="pl" fo:country="PL" style:text-underline-style="solid" style:text-underline-width="auto" style:text-underline-color="font-color"/>
    </style:style>
    <style:style style:name="T7" style:family="text">
      <style:text-properties fo:letter-spacing="-0.005cm" style:text-underline-style="solid" style:text-underline-width="auto" style:text-underline-color="font-color"/>
    </style:style>
    <style:style style:name="T8" style:family="text">
      <style:text-properties fo:letter-spacing="-0.005cm" fo:language="pl" fo:country="PL"/>
    </style:style>
    <style:style style:name="T9" style:family="text">
      <style:text-properties fo:letter-spacing="-0.005cm" fo:language="pl" fo:country="PL" style:text-underline-style="solid" style:text-underline-width="auto" style:text-underline-color="font-color"/>
    </style:style>
    <style:style style:name="T10" style:family="text">
      <style:text-properties style:font-name="Times New Roman" fo:font-size="12pt" fo:letter-spacing="-0.005cm" fo:language="pl" fo:country="PL" fo:font-style="italic" style:font-size-asian="12pt" style:font-style-asian="italic" style:font-name-complex="Times New Roman1" style:font-size-complex="12pt"/>
    </style:style>
    <style:style style:name="T11" style:family="text">
      <style:text-properties style:font-name="Times New Roman" fo:font-size="12pt" fo:letter-spacing="-0.005cm" fo:font-style="italic" style:font-size-asian="12pt" style:font-style-asian="italic" style:font-name-complex="Times New Roman1" style:font-size-complex="12pt"/>
    </style:style>
    <style:style style:name="T12" style:family="text">
      <style:text-properties style:font-name="Times New Roman" fo:font-size="12pt" fo:letter-spacing="-0.026cm" fo:language="pl" fo:country="PL" fo:font-style="italic" style:font-size-asian="12pt" style:font-style-asian="italic" style:font-name-complex="Times New Roman1" style:font-size-complex="12pt"/>
    </style:style>
    <style:style style:name="T13" style:family="text">
      <style:text-properties style:font-name="Times New Roman" fo:font-size="12pt" fo:letter-spacing="-0.009cm" fo:language="pl" fo:country="PL" fo:font-style="italic" style:font-size-asian="12pt" style:font-style-asian="italic" style:font-name-complex="Times New Roman1" style:font-size-complex="12pt"/>
    </style:style>
    <style:style style:name="T14" style:family="text">
      <style:text-properties style:font-name="Times New Roman" fo:font-size="12pt" fo:letter-spacing="-0.028cm" fo:language="pl" fo:country="PL" fo:font-style="italic" style:font-size-asian="12pt" style:font-style-asian="italic" style:font-name-complex="Times New Roman1" style:font-size-complex="12pt"/>
    </style:style>
    <style:style style:name="T15" style:family="text">
      <style:text-properties style:font-name="Times New Roman" fo:font-size="12pt" fo:language="pl" fo:country="PL" fo:font-style="italic" style:font-size-asian="12pt" style:font-style-asian="italic" style:font-name-complex="Times New Roman1" style:font-size-complex="12pt"/>
    </style:style>
    <style:style style:name="T16" style:family="text">
      <style:text-properties style:font-name="Times New Roman" fo:font-size="12pt" fo:letter-spacing="-0.007cm" fo:language="pl" fo:country="PL" fo:font-style="italic" style:font-size-asian="12pt" style:font-style-asian="italic" style:font-name-complex="Times New Roman1" style:font-size-complex="12pt"/>
    </style:style>
    <style:style style:name="T17" style:family="text">
      <style:text-properties style:font-name="Times New Roman" fo:font-size="12pt" fo:letter-spacing="-0.011cm" fo:language="pl" fo:country="PL" fo:font-style="italic" style:font-size-asian="12pt" style:font-style-asian="italic" style:font-name-complex="Times New Roman1" style:font-size-complex="12pt"/>
    </style:style>
    <style:style style:name="T18" style:family="text">
      <style:text-properties style:font-name="Times New Roman" fo:font-size="12pt" fo:letter-spacing="-0.011cm" fo:font-style="italic" style:font-size-asian="12pt" style:font-style-asian="italic" style:font-name-complex="Times New Roman1" style:font-size-complex="12pt"/>
    </style:style>
    <style:style style:name="T19" style:family="text">
      <style:text-properties style:font-name="Times New Roman" fo:font-size="12pt" fo:letter-spacing="-0.019cm" fo:language="pl" fo:country="PL" fo:font-style="italic" style:font-size-asian="12pt" style:font-style-asian="italic" style:font-name-complex="Times New Roman1" style:font-size-complex="12pt"/>
    </style:style>
    <style:style style:name="T20" style:family="text">
      <style:text-properties style:font-name="Times New Roman" fo:font-size="12pt" fo:letter-spacing="-0.018cm" fo:language="pl" fo:country="PL" fo:font-style="italic" style:font-size-asian="12pt" style:font-style-asian="italic" style:font-name-complex="Times New Roman1" style:font-size-complex="12pt"/>
    </style:style>
    <style:style style:name="T21" style:family="text">
      <style:text-properties style:font-name="Times New Roman" fo:font-size="12pt" fo:letter-spacing="-0.016cm" fo:language="pl" fo:country="PL" fo:font-style="italic" style:font-size-asian="12pt" style:font-style-asian="italic" style:font-name-complex="Times New Roman1" style:font-size-complex="12pt"/>
    </style:style>
    <style:style style:name="T22" style:family="text">
      <style:text-properties style:font-name="Times New Roman" fo:font-size="12pt" fo:letter-spacing="-0.048cm" fo:language="pl" fo:country="PL" fo:font-style="italic" style:font-size-asian="12pt" style:font-style-asian="italic" style:font-name-complex="Times New Roman1" style:font-size-complex="12pt"/>
    </style:style>
    <style:style style:name="T2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4" style:family="text">
      <style:text-properties style:font-name="Times New Roman" fo:letter-spacing="-0.125cm" fo:language="pl" fo:country="PL"/>
    </style:style>
    <style:style style:name="T25" style:family="text">
      <style:text-properties style:font-name="Times New Roman" fo:letter-spacing="-0.125cm" fo:language="pl" fo:country="PL" style:text-underline-style="solid" style:text-underline-width="auto" style:text-underline-color="font-color" fo:font-weight="normal" style:font-weight-asian="normal"/>
    </style:style>
    <style:style style:name="T26" style:family="text">
      <style:text-properties style:font-name="Times New Roman" fo:font-size="14pt" fo:letter-spacing="-0.125cm" style:text-underline-style="solid" style:text-underline-width="auto" style:text-underline-color="font-color" style:font-size-asian="14pt"/>
    </style:style>
    <style:style style:name="T27" style:family="text">
      <style:text-properties style:font-name="Times New Roman" fo:language="pl" fo:country="PL"/>
    </style:style>
    <style:style style:name="T28" style:family="text">
      <style:text-properties style:font-name="Times New Roman" fo:font-size="10.5pt" fo:language="pl" fo:country="PL" fo:font-weight="bold" style:font-name-asian="Times New Roman1" style:font-size-asian="10.5pt" style:font-weight-asian="bold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fo:language="pl" fo:country="PL" style:font-size-asian="12pt"/>
    </style:style>
    <style:style style:name="T31" style:family="text">
      <style:text-properties fo:font-size="12pt" fo:language="pl" fo:country="PL" style:font-size-asian="12pt" style:font-size-complex="12pt" style:font-weight-complex="bold"/>
    </style:style>
    <style:style style:name="T32" style:family="text">
      <style:text-properties fo:font-size="12pt" fo:language="pl" fo:country="PL" fo:font-weight="bold" style:font-size-asian="12pt" style:font-weight-asian="bold"/>
    </style:style>
    <style:style style:name="T33" style:family="text">
      <style:text-properties fo:font-size="12pt" fo:letter-spacing="-0.005cm" style:font-size-asian="12pt"/>
    </style:style>
    <style:style style:name="T34" style:family="text">
      <style:text-properties fo:font-size="12pt" fo:letter-spacing="-0.005cm" fo:language="pl" fo:country="PL" style:font-size-asian="12pt"/>
    </style:style>
    <style:style style:name="T35" style:family="text">
      <style:text-properties fo:font-size="12pt" fo:letter-spacing="-0.012cm" style:font-size-asian="12pt"/>
    </style:style>
    <style:style style:name="T36" style:family="text">
      <style:text-properties fo:font-size="12pt" fo:letter-spacing="-0.012cm" fo:language="pl" fo:country="PL" style:font-size-asian="12pt"/>
    </style:style>
    <style:style style:name="T37" style:family="text">
      <style:text-properties fo:font-size="12pt" fo:letter-spacing="-0.011cm" style:font-size-asian="12pt"/>
    </style:style>
    <style:style style:name="T38" style:family="text">
      <style:text-properties fo:font-size="12pt" fo:letter-spacing="-0.011cm" fo:language="pl" fo:country="PL" style:font-size-asian="12pt"/>
    </style:style>
    <style:style style:name="T39" style:family="text">
      <style:text-properties fo:font-size="12pt" fo:letter-spacing="-0.004cm" fo:language="pl" fo:country="PL" style:font-size-asian="12pt"/>
    </style:style>
    <style:style style:name="T40" style:family="text">
      <style:text-properties fo:font-size="12pt" fo:letter-spacing="-0.019cm" fo:language="pl" fo:country="PL" style:font-size-asian="12pt"/>
    </style:style>
    <style:style style:name="T41" style:family="text">
      <style:text-properties fo:font-size="12pt" fo:letter-spacing="-0.002cm" fo:language="pl" fo:country="PL" style:font-size-asian="12pt"/>
    </style:style>
    <style:style style:name="T42" style:family="text">
      <style:text-properties fo:font-size="12pt" fo:letter-spacing="-0.025cm" fo:language="pl" fo:country="PL" style:font-size-asian="12pt"/>
    </style:style>
    <style:style style:name="T43" style:family="text">
      <style:text-properties fo:font-size="12pt" fo:font-weight="bold" style:font-size-asian="12pt" style:font-weight-asian="bold"/>
    </style:style>
    <style:style style:name="T44" style:family="text">
      <style:text-properties fo:font-size="12pt" fo:letter-spacing="-0.014cm" fo:language="pl" fo:country="PL" style:font-size-asian="12pt"/>
    </style:style>
    <style:style style:name="T45" style:family="text">
      <style:text-properties fo:font-size="12pt" fo:letter-spacing="-0.034cm" fo:language="pl" fo:country="PL" style:font-size-asian="12pt"/>
    </style:style>
    <style:style style:name="T46" style:family="text">
      <style:text-properties fo:font-size="12pt" fo:letter-spacing="-0.03cm" fo:language="pl" fo:country="PL" style:font-size-asian="12pt"/>
    </style:style>
    <style:style style:name="T47" style:family="text">
      <style:text-properties fo:font-size="12pt" fo:letter-spacing="-0.035cm" fo:language="pl" fo:country="PL" style:font-size-asian="12pt"/>
    </style:style>
    <style:style style:name="T48" style:family="text">
      <style:text-properties fo:font-size="12pt" fo:letter-spacing="-0.028cm" fo:language="pl" fo:country="PL" style:font-size-asian="12pt"/>
    </style:style>
    <style:style style:name="T49" style:family="text">
      <style:text-properties fo:font-size="12pt" fo:letter-spacing="-0.007cm" fo:language="pl" fo:country="PL" style:font-size-asian="12pt"/>
    </style:style>
    <style:style style:name="T50" style:family="text">
      <style:text-properties fo:font-size="12pt" fo:letter-spacing="-0.018cm" fo:language="pl" fo:country="PL" style:font-size-asian="12pt"/>
    </style:style>
    <style:style style:name="T51" style:family="text">
      <style:text-properties fo:font-size="12pt" fo:letter-spacing="-0.021cm" fo:language="pl" fo:country="PL" style:font-size-asian="12pt"/>
    </style:style>
    <style:style style:name="T52" style:family="text">
      <style:text-properties fo:font-size="12pt" fo:letter-spacing="-0.009cm" fo:language="pl" fo:country="PL" style:font-size-asian="12pt"/>
    </style:style>
    <style:style style:name="T53" style:family="text">
      <style:text-properties fo:font-size="12pt" fo:letter-spacing="0.046cm" fo:language="pl" fo:country="PL" style:font-size-asian="12pt"/>
    </style:style>
    <style:style style:name="T54" style:family="text">
      <style:text-properties fo:font-size="12pt" fo:letter-spacing="-0.026cm" fo:language="pl" fo:country="PL" style:font-size-asian="12pt"/>
    </style:style>
    <style:style style:name="T55" style:family="text">
      <style:text-properties fo:font-size="12pt" fo:letter-spacing="-0.016cm" fo:language="pl" fo:country="PL" style:font-size-asian="12pt"/>
    </style:style>
    <style:style style:name="T56" style:family="text">
      <style:text-properties fo:font-size="12pt" fo:letter-spacing="-0.023cm" fo:language="pl" fo:country="PL" style:font-size-asian="12pt"/>
    </style:style>
    <style:style style:name="T57" style:family="text">
      <style:text-properties fo:font-size="12pt" fo:letter-spacing="-0.023cm" fo:language="pl" fo:country="PL" fo:font-weight="bold" style:font-size-asian="12pt" style:font-weight-asian="bold"/>
    </style:style>
    <style:style style:name="T58" style:family="text">
      <style:text-properties fo:font-size="12pt" fo:letter-spacing="-0.032cm" fo:language="pl" fo:country="PL" style:font-size-asian="12pt"/>
    </style:style>
    <style:style style:name="T59" style:family="text">
      <style:text-properties fo:font-size="12pt" fo:letter-spacing="0.074cm" fo:language="pl" fo:country="PL" fo:font-weight="bold" style:font-size-asian="12pt" style:font-weight-asian="bold"/>
    </style:style>
    <style:style style:name="T60" style:family="text">
      <style:text-properties fo:font-size="12pt" fo:letter-spacing="0.071cm" fo:language="pl" fo:country="PL" fo:font-weight="bold" style:font-size-asian="12pt" style:font-weight-asian="bold"/>
    </style:style>
    <style:style style:name="T61" style:family="text">
      <style:text-properties fo:letter-spacing="-0.007cm" fo:language="pl" fo:country="PL"/>
    </style:style>
    <style:style style:name="T62" style:family="text">
      <style:text-properties fo:letter-spacing="-0.011cm"/>
    </style:style>
    <style:style style:name="T63" style:family="text">
      <style:text-properties fo:letter-spacing="-0.011cm" fo:language="pl" fo:country="PL"/>
    </style:style>
    <style:style style:name="T64" style:family="text">
      <style:text-properties fo:letter-spacing="-0.018cm" fo:language="pl" fo:country="PL" style:text-underline-style="solid" style:text-underline-width="auto" style:text-underline-color="font-color"/>
    </style:style>
    <style:style style:name="T65" style:family="text">
      <style:text-properties fo:letter-spacing="-0.018cm" fo:language="pl" fo:country="PL" fo:font-weight="normal" style:font-weight-asian="normal"/>
    </style:style>
    <style:style style:name="T66" style:family="text">
      <style:text-properties fo:letter-spacing="-0.016cm" style:text-underline-style="solid" style:text-underline-width="auto" style:text-underline-color="font-color"/>
    </style:style>
    <style:style style:name="T67" style:family="text">
      <style:text-properties fo:letter-spacing="-0.016cm" fo:language="pl" fo:country="PL" fo:font-weight="normal" style:font-weight-asian="normal"/>
    </style:style>
    <style:style style:name="T68" style:family="text">
      <style:text-properties fo:letter-spacing="-0.016cm" fo:language="pl" fo:country="PL" style:text-underline-style="solid" style:text-underline-width="auto" style:text-underline-color="font-color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fo:letter-spacing="0.026cm" fo:language="pl" fo:country="PL"/>
    </style:style>
    <style:style style:name="T71" style:family="text">
      <style:text-properties fo:letter-spacing="-0.004cm" fo:language="pl" fo:country="PL"/>
    </style:style>
    <style:style style:name="T72" style:family="text">
      <style:text-properties fo:font-size="11pt" fo:language="pl" fo:country="PL" fo:font-weight="normal" style:font-size-asian="11pt" style:font-weight-asian="normal" style:font-size-complex="11pt"/>
    </style:style>
    <style:style style:name="T73" style:family="text">
      <style:text-properties fo:font-size="11pt" fo:font-weight="normal" style:font-size-asian="11pt" style:font-weight-asian="normal" style:font-size-complex="11pt"/>
    </style:style>
    <style:style style:name="T74" style:family="text">
      <style:text-properties fo:letter-spacing="-0.064cm" fo:language="pl" fo:country="PL"/>
    </style:style>
    <style:style style:name="T75" style:family="text">
      <style:text-properties fo:letter-spacing="-0.012cm" fo:language="pl" fo:country="PL"/>
    </style:style>
    <style:style style:name="T76" style:family="text">
      <style:text-properties fo:letter-spacing="-0.002cm" fo:language="pl" fo:country="PL"/>
    </style:style>
    <style:style style:name="T77" style:family="text">
      <style:text-properties fo:letter-spacing="-0.002cm" fo:language="pl" fo:country="PL" style:text-underline-style="solid" style:text-underline-width="auto" style:text-underline-color="font-color"/>
    </style:style>
    <style:style style:name="T78" style:family="text">
      <style:text-properties fo:letter-spacing="-0.051cm" fo:language="pl" fo:country="PL" fo:font-weight="normal" style:font-weight-asian="normal"/>
    </style:style>
    <style:style style:name="T79" style:family="text">
      <style:text-properties fo:letter-spacing="-0.023cm" fo:language="pl" fo:country="PL" fo:font-weight="normal" style:font-weight-asian="normal"/>
    </style:style>
    <style:style style:name="T80" style:family="text">
      <style:text-properties fo:letter-spacing="0.064cm" fo:language="pl" fo:country="PL" fo:font-weight="normal" style:font-weight-asian="normal"/>
    </style:style>
    <style:style style:name="T81" style:family="text">
      <style:text-properties fo:font-size="14pt" fo:language="pl" fo:country="PL" style:text-underline-style="solid" style:text-underline-width="auto" style:text-underline-color="font-color" fo:font-weight="bold" style:font-size-asian="14pt" style:font-weight-asian="bold"/>
    </style:style>
    <style:style style:name="T82" style:family="text"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font-size-complex="14pt"/>
    </style:style>
    <style:style style:name="T83" style:family="text">
      <style:text-properties fo:font-size="14pt" fo:letter-spacing="-0.005cm" style:text-underline-style="solid" style:text-underline-width="auto" style:text-underline-color="font-color" fo:font-weight="bold" style:font-size-asian="14pt" style:font-weight-asian="bold"/>
    </style:style>
    <style:style style:name="T84" style:family="text">
      <style:text-properties fo:font-size="14pt" fo:font-weight="bold" style:font-size-asian="14pt" style:font-weight-asian="bold"/>
    </style:style>
    <style:style style:name="T85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86" style:family="text">
      <style:text-properties fo:letter-spacing="0.058cm" fo:language="pl" fo:country="PL"/>
    </style:style>
    <style:style style:name="T87" style:family="text">
      <style:text-properties fo:font-size="10pt" fo:language="pl" fo:country="PL" style:font-size-asian="10pt" style:font-size-complex="10pt"/>
    </style:style>
    <style:style style:name="T88" style:family="text">
      <style:text-properties fo:font-size="10pt" fo:language="pl" fo:country="PL" fo:font-weight="bold" style:font-size-asian="10pt" style:font-weight-asian="bold" style:font-size-complex="10pt"/>
    </style:style>
    <style:style style:name="T89" style:family="text">
      <style:text-properties fo:font-size="9pt" style:font-size-asian="9pt"/>
    </style:style>
    <style:style style:name="T90" style:family="text">
      <style:text-properties fo:font-size="9pt" fo:language="pl" fo:country="PL" style:font-size-asian="9pt"/>
    </style:style>
    <style:style style:name="T91" style:family="text">
      <style:text-properties fo:font-size="9pt" fo:language="pl" fo:country="PL" style:font-size-asian="9pt" style:font-size-complex="9pt"/>
    </style:style>
    <style:style style:name="T92" style:family="text">
      <style:text-properties fo:font-size="9pt" fo:language="pl" fo:country="PL" fo:font-weight="bold" style:font-size-asian="9pt" style:font-weight-asian="bold"/>
    </style:style>
    <style:style style:name="T93" style:family="text">
      <style:text-properties fo:font-size="9pt" fo:language="pl" fo:country="PL" fo:font-style="italic" style:font-size-asian="9pt" style:font-style-asian="italic"/>
    </style:style>
    <style:style style:name="T94" style:family="text">
      <style:text-properties fo:font-size="9pt" fo:letter-spacing="-0.007cm" style:font-size-asian="9pt"/>
    </style:style>
    <style:style style:name="T95" style:family="text">
      <style:text-properties fo:font-size="9pt" fo:letter-spacing="-0.007cm" fo:language="pl" fo:country="PL" style:font-size-asian="9pt"/>
    </style:style>
    <style:style style:name="T96" style:family="text">
      <style:text-properties fo:font-size="9pt" fo:letter-spacing="-0.016cm" style:font-size-asian="9pt"/>
    </style:style>
    <style:style style:name="T97" style:family="text">
      <style:text-properties fo:font-size="9pt" fo:letter-spacing="-0.016cm" fo:language="pl" fo:country="PL" style:font-size-asian="9pt"/>
    </style:style>
    <style:style style:name="T98" style:family="text">
      <style:text-properties fo:font-size="9pt" fo:letter-spacing="-0.026cm" style:font-size-asian="9pt"/>
    </style:style>
    <style:style style:name="T99" style:family="text">
      <style:text-properties fo:font-size="9pt" fo:letter-spacing="-0.026cm" fo:language="pl" fo:country="PL" style:font-size-asian="9pt"/>
    </style:style>
    <style:style style:name="T100" style:family="text">
      <style:text-properties fo:font-size="9pt" fo:letter-spacing="-0.004cm" fo:language="pl" fo:country="PL" style:font-size-asian="9pt"/>
    </style:style>
    <style:style style:name="T101" style:family="text">
      <style:text-properties fo:font-size="9pt" fo:letter-spacing="-0.021cm" fo:language="pl" fo:country="PL" style:font-size-asian="9pt"/>
    </style:style>
    <style:style style:name="T102" style:family="text">
      <style:text-properties fo:font-size="9pt" fo:letter-spacing="-0.025cm" fo:language="pl" fo:country="PL" style:font-size-asian="9pt"/>
    </style:style>
    <style:style style:name="T103" style:family="text">
      <style:text-properties fo:font-size="9pt" fo:letter-spacing="-0.002cm" fo:language="pl" fo:country="PL" style:font-size-asian="9pt"/>
    </style:style>
    <style:style style:name="T104" style:family="text">
      <style:text-properties fo:font-size="9pt" fo:letter-spacing="-0.014cm" fo:language="pl" fo:country="PL" style:font-size-asian="9pt"/>
    </style:style>
    <style:style style:name="T105" style:family="text">
      <style:text-properties fo:font-size="9pt" fo:letter-spacing="-0.019cm" fo:language="pl" fo:country="PL" style:font-size-asian="9pt"/>
    </style:style>
    <style:style style:name="T106" style:family="text">
      <style:text-properties fo:font-size="9pt" fo:letter-spacing="-0.023cm" fo:language="pl" fo:country="PL" style:font-size-asian="9pt"/>
    </style:style>
    <style:style style:name="T107" style:family="text">
      <style:text-properties fo:font-size="9pt" fo:letter-spacing="-0.018cm" fo:language="pl" fo:country="PL" style:font-size-asian="9pt"/>
    </style:style>
    <style:style style:name="T108" style:family="text">
      <style:text-properties fo:font-size="9pt" fo:letter-spacing="-0.005cm" style:font-size-asian="9pt"/>
    </style:style>
    <style:style style:name="T109" style:family="text">
      <style:text-properties fo:font-size="9pt" fo:letter-spacing="-0.005cm" fo:language="pl" fo:country="PL" style:font-size-asian="9pt"/>
    </style:style>
    <style:style style:name="T110" style:family="text">
      <style:text-properties fo:font-size="9pt" fo:letter-spacing="-0.011cm" style:font-size-asian="9pt"/>
    </style:style>
    <style:style style:name="T111" style:family="text">
      <style:text-properties fo:font-size="9pt" fo:letter-spacing="-0.011cm" fo:language="pl" fo:country="PL" style:font-size-asian="9pt"/>
    </style:style>
    <style:style style:name="T112" style:family="text">
      <style:text-properties fo:font-size="9pt" fo:font-weight="bold" style:font-size-asian="9pt" style:font-weight-asian="bold"/>
    </style:style>
    <style:style style:name="T113" style:family="text">
      <style:text-properties fo:font-size="9pt" fo:letter-spacing="-0.028cm" fo:language="pl" fo:country="PL" style:font-size-asian="9pt"/>
    </style:style>
    <style:style style:name="T114" style:family="text">
      <style:text-properties fo:font-size="9pt" fo:letter-spacing="-0.009cm" style:font-size-asian="9pt"/>
    </style:style>
    <style:style style:name="T115" style:family="text">
      <style:text-properties fo:font-size="9pt" fo:letter-spacing="-0.009cm" fo:language="pl" fo:country="PL" style:font-size-asian="9pt"/>
    </style:style>
    <style:style style:name="T116" style:family="text">
      <style:text-properties fo:font-size="9pt" fo:letter-spacing="-0.012cm" fo:language="pl" fo:country="PL" style:font-size-asian="9pt"/>
    </style:style>
    <style:style style:name="T117" style:family="text">
      <style:text-properties fo:font-size="8pt" fo:language="pl" fo:country="PL" fo:font-weight="bold" style:font-size-asian="8pt" style:font-weight-asian="bold"/>
    </style:style>
    <style:style style:name="T118" style:family="text">
      <style:text-properties fo:font-size="7pt" fo:language="pl" fo:country="PL" fo:font-weight="bold" style:font-size-asian="7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/>
        <text:p text:style-name="P6"/>
        <text:p text:style-name="P6"/>
        <text:p text:style-name="P6"/>
        <text:p text:style-name="P7"/>
        <text:p text:style-name="P7"/>
        <text:p text:style-name="P5"><text:span text:style-name="T1">SZKOLNY PROGRAM WYCHOWAWCZO-PROFILAKTYCZNY</text:span></text:p>
        <text:p text:style-name="P40"/>
        <text:p text:style-name="P8"><text:span text:style-name="T1">SZKOŁY PODSTAWOWEJ NR 7</text:span></text:p>
        <text:p text:style-name="P9"><text:span text:style-name="T1">im. Partyzantów Ziemi Kieleckiej w Kielcach</text:span></text:p>
        <text:p text:style-name="P42"/>
        <text:p text:style-name="P10"><text:span text:style-name="T1">na lata 2017 – 2025</text:span></text:p>
        <text:p text:style-name="P28"/>
        <text:p text:style-name="P43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11"/>
        <text:p text:style-name="P15"/>
        <text:p text:style-name="P11"/>
        <text:p text:style-name="P12"/>
        <text:p text:style-name="P13"><text:soft-page-break/><text:span text:style-name="T10">„W</text:span><text:span text:style-name="T12"> </text:span><text:span text:style-name="T13">wychowaniu</text:span><text:span text:style-name="T12"> </text:span><text:span text:style-name="T13">chodzi</text:span><text:span text:style-name="T12"> </text:span><text:span text:style-name="T13">właśnie</text:span><text:span text:style-name="T14"> </text:span><text:span text:style-name="T15">o</text:span><text:span text:style-name="T12"> </text:span><text:span text:style-name="T16">to,</text:span><text:span text:style-name="T17"> </text:span><text:span text:style-name="T15">ażeby</text:span><text:span text:style-name="T19"> </text:span><text:span text:style-name="T10">człowiek</text:span><text:span text:style-name="T20"> </text:span><text:span text:style-name="T15">stawał</text:span><text:span text:style-name="T20"> </text:span><text:span text:style-name="T10">się</text:span><text:span text:style-name="T20"> </text:span><text:span text:style-name="T15">coraz</text:span><text:span text:style-name="T20"> </text:span><text:span text:style-name="T15">bardziej</text:span><text:span text:style-name="T19"> </text:span><text:span text:style-name="T15">człowiekiem</text:span><text:span text:style-name="T21"> </text:span><text:span text:style-name="T15">(…), </text:span><text:span text:style-name="T16">ażeby również umiał bardziej </text:span><text:span text:style-name="T10">być </text:span><text:span text:style-name="T15">nie tylko z drugim, ale<text:line-break/>i</text:span><text:span text:style-name="T22"> </text:span><text:span text:style-name="T15">dla</text:span><text:span text:style-name="T10"> </text:span><text:span text:style-name="T15">drugich.”<text:tab/></text:span></text:p>
        <text:p text:style-name="P14"><text:span text:style-name="T11">JAN PAWEŁ</text:span><text:span text:style-name="T18"> </text:span><text:span text:style-name="T23">II</text:span></text:p>
        <text:p text:style-name="P32"/>
      </text:section>
      <text:p text:style-name="P45"/>
      <text:list xml:id="list5687983267315431713" text:style-name="WWNum25">
        <text:list-item>
          <text:h text:style-name="P81" text:outline-level="1"><text:span text:style-name="T7">WPROWADZENIE</text:span></text:h>
        </text:list-item>
      </text:list>
      <text:p text:style-name="P34"/>
      <text:p text:style-name="P34"/>
      <text:p text:style-name="P51"><text:span text:style-name="T8">Pierwszymi wychowawcami swoich dzieci <text:s/></text:span><text:span text:style-name="T2">są rodzice. </text:span><text:span text:style-name="T8">Nauczyciele wspomagają ich wszechstronny </text:span><text:span text:style-name="T2">i </text:span><text:span text:style-name="T8">harmonijny</text:span><text:span text:style-name="T70"> </text:span><text:span text:style-name="T8">rozwój,</text:span></text:p>
      <text:p text:style-name="P52"><text:span text:style-name="T2">a uczeń akceptuje siebie i jest otwarty na potrzeby drugiego człowieka, żyje nie tylko<text:line-break/>z drugim, ale i dla drugich.</text:span></text:p>
      <text:p text:style-name="P53"><text:span text:style-name="T3">Wychowanie </text:span><text:span text:style-name="T2">to proces wspomagania człowieka w rozwoju, ukierunkowany na osiągnięcie pełni dojrzałości fizycznej, psychicznej, społecznej i duchowej.</text:span></text:p>
      <text:p text:style-name="P55"><text:span text:style-name="T3">Profilaktyka </text:span><text:span text:style-name="T2">to proces wspomagania człowieka w radzeniu sobie z trudnościami zagrażającymi prawidłowemu rozwojowi i zdrowemu życiu, a także ograniczenie<text:line-break/>i likwidowanie czynników blokujących i zaburzających zdrowe życie.</text:span></text:p>
      <text:p text:style-name="P56"><text:span text:style-name="T2">Profilaktyka winna wspomagać proces wychowania, a wychowanie tworzy integralną całość z wiedzą i kreowaniem umiejętności, poprzez które formuje się osobowość młodego człowieka. Nie wolno ich rozdzielać, gdyż wychowanie musi posiłkować się wiedzą, w której zapisane jest doświadczenie.</text:span></text:p>
      <text:p text:style-name="P57"><text:span text:style-name="T3">Szkolny Program Wychowawczo - Profilaktyczny </text:span><text:span text:style-name="T2">dostosowany jest do potrzeb rozwojowych uczniów oraz potrzeb naszego środowiska lokalnego i obejmuje wszystkie treści i działania o charakterze wychowawczym i profilaktycznym.</text:span></text:p>
      <text:p text:style-name="P60"><text:span text:style-name="T8">Chcemy, </text:span><text:span text:style-name="T2">aby nasza Szkoła była </text:span><text:span text:style-name="T8">bezpieczna, panował </text:span><text:span text:style-name="T2">w niej </text:span><text:span text:style-name="T8">klimat sprzyjający </text:span><text:span text:style-name="T2">pracy </text:span><text:span text:style-name="T8">uczniów </text:span><text:span text:style-name="T2">i </text:span><text:span text:style-name="T8">nauczycieli. Dążymy </text:span><text:span text:style-name="T2">do tego, aby nasi </text:span><text:span text:style-name="T8">uczniowie byli kulturalni, odpowiedzialni, komunikatywni, kreatywni </text:span><text:span text:style-name="T2">i </text:span><text:span text:style-name="T8">empatyczni, </text:span><text:span text:style-name="T2">aby </text:span><text:span text:style-name="T8">panowało poczucie przynależności </text:span><text:span text:style-name="T2">do grupy </text:span><text:span text:style-name="T8">(klasy, szkoły), którą łączą więzi koleżeństwa </text:span><text:span text:style-name="T2">i </text:span><text:span text:style-name="T8">przyjaźni.</text:span></text:p>
      <text:p text:style-name="P61"><text:span text:style-name="T8">Program przeznaczony </text:span><text:span text:style-name="T2">jest do </text:span><text:span text:style-name="T8">realizacji przez wychowawców klas podczas </text:span><text:span text:style-name="T71">godzin <text:s text:c="20"/></text:span><text:span text:style-name="T2">z </text:span><text:span text:style-name="T8">wychowawcą </text:span><text:span text:style-name="T2">we </text:span><text:span text:style-name="T8">współpracy </text:span><text:span text:style-name="T2">z </text:span><text:span text:style-name="T8">nauczycielami wszystkich przedmiotów, pedagogiem, pielęgniarką szkolną </text:span><text:span text:style-name="T2">i </text:span><text:span text:style-name="T8">pozostałymi pracownikami szkoły, </text:span><text:span text:style-name="T2">w </text:span><text:span text:style-name="T8">zależności </text:span><text:span text:style-name="T2">od stanu </text:span><text:span text:style-name="T8">zasobów, </text:span><text:span text:style-name="T2">potrzeb </text:span><text:span text:style-name="T8">klasy </text:span><text:span text:style-name="T2">oraz przy </text:span><text:span text:style-name="T8">współpracy </text:span><text:span text:style-name="T2">z </text:span><text:span text:style-name="T8">rodzicami </text:span><text:span text:style-name="T2">i </text:span><text:span text:style-name="T8">środowiskiem</text:span><text:span text:style-name="T61"> </text:span><text:span text:style-name="T8">lokalnym.</text:span></text:p>
      <text:list xml:id="list41470850" text:continue-numbering="true" text:style-name="WWNum25">
        <text:list-item>
          <text:h text:style-name="P82" text:outline-level="1"><text:span text:style-name="T24"><text:s/></text:span>ZAŁOŻENIA<text:span text:style-name="T62"> </text:span>PROGRAMOWE</text:h>
        </text:list-item>
      </text:list>
      <text:list xml:id="list2847162408130948891" text:style-name="WWNum30">
        <text:list-item>
          <text:p text:style-name="P101"><text:span text:style-name="T2">Kształtowanie postaw: obywatelskich, poszanowania tradycji i kultury własnego narodu, poszanowania dla innych kultur i tradycji oraz zapobieganie <text:s/>wszelkim przejawom</text:span><text:span text:style-name="T61"> </text:span><text:span text:style-name="T2">dyskryminacji.</text:span></text:p>
        </text:list-item>
        <text:list-item>
          <text:p text:style-name="P101"><text:span text:style-name="T34">Wychowanie <text:s/></text:span><text:span text:style-name="T30">do </text:span><text:span text:style-name="T34">wartości: <text:s/>bezpieczeństwo, <text:s/>dyscyplina, <text:s/>kreatywność, odpowiedzialność, miłość, lojalność, </text:span><text:span text:style-name="T30">nauka, </text:span><text:span text:style-name="T34">zrozumienie, wspólnota, piękno, sprawiedliwość, mądrość, przyjaźń, wiedza, uczciwość, poważanie, tradycja, wolność, pasja, niezależność, prawość, rodzina, rozwój, prawda, porządek,</text:span><text:span text:style-name="T30"> </text:span><text:span text:style-name="T34">patriotyzm.</text:span></text:p>
        </text:list-item>
        <text:list-item>
          <text:p text:style-name="P101"><text:span text:style-name="T30">Profilaktyka zagrożeń, w tym bezpieczeństwo w Internecie, odpowiedzialne korzystanie z mediów, kształtowanie właściwych nawyków zdrowotnych<text:line-break/>i higienicznych, promocja zdrowego stylu życia oraz odżywiania, uświadomienie zagrożeń związanych z nałogami I ukazanie sposobów zapobiegania im.</text:span></text:p>
        </text:list-item>
        <text:list-item>
          <text:p text:style-name="P101"><text:span text:style-name="T30">Dbałość o prawidłowy rozwój fizyczny, psychiczny i społeczny ucznia.</text:span></text:p>
        </text:list-item>
        <text:list-item>
          <text:p text:style-name="P101"><text:span text:style-name="T2">Wspieranie rozwoju intelektualnego ucznia, w szczególności poprzez podniesienie jakości edukacji matematyczno - przyrodniczej, <text:s/>informatycznej <text:s/>oraz czytelniczej.</text:span><text:bookmark text:name="_GoBack"/></text:p>
        </text:list-item>
      </text:list>
      <text:p text:style-name="P62"><text:span text:style-name="T8">Zakładamy, </text:span><text:span text:style-name="T2">że w </text:span><text:span text:style-name="T8">wyniku systematycznego, skorelowanego </text:span><text:span text:style-name="T2">i </text:span><text:span text:style-name="T8">spójnego oddziaływania wychowawczo-profilaktycznego </text:span><text:span text:style-name="T2">uda się nam </text:span><text:span text:style-name="T8">przygotować uczniów </text:span><text:span text:style-name="T2">do </text:span><text:span text:style-name="T8">zgodnego współżycia </text:span><text:span text:style-name="T2">z ludźmi. Będziemy </text:span><text:span text:style-name="T8">dążyć </text:span><text:span text:style-name="T2">do tego, żeby nasi </text:span><text:span text:style-name="T8">wychowankowie byli: uczciwi, wiarygodni, odpowiedzialni, wytrwali, </text:span><text:span text:style-name="T2">wrażliwi na </text:span><text:span text:style-name="T8">krzywdę innych, kreatywni, przedsiębiorczy, </text:span><text:span text:style-name="T2">aby nie </text:span><text:span text:style-name="T8">stosowali przemocy </text:span><text:span text:style-name="T2">słownej, </text:span><text:span text:style-name="T8">fizycznej </text:span><text:span text:style-name="T2">i </text:span><text:span text:style-name="T8">psychicznej, <text:s/>mieli wysoką kulturę osobistą </text:span><text:span text:style-name="T2">i </text:span><text:span text:style-name="T71">gotowość </text:span><text:span text:style-name="T2">do </text:span><text:span text:style-name="T8">uczestnictwa </text:span><text:span text:style-name="T2">w </text:span><text:span text:style-name="T8">kulturze. </text:span><text:span text:style-name="T2">Ważne jest też, aby </text:span><text:span text:style-name="T8">uczniowie przestrzegali zasad zdrowego stylu życia, </text:span><text:span text:style-name="T2">nie </text:span><text:span text:style-name="T8">ulegali nałogom, kształtowali postawy obywatelskie, postawy poszanowania tradycji </text:span><text:span text:style-name="T2">i </text:span><text:span text:style-name="T8">kultury własnego </text:span><text:span text:style-name="T2">narodu,<text:line-break/>a <text:s/></text:span><text:span text:style-name="T8">także postawy poszanowania </text:span><text:span text:style-name="T2">dla </text:span><text:span text:style-name="T8">innych kultur </text:span><text:span text:style-name="T2">i </text:span><text:span text:style-name="T8">tradycji, pogłębiali świadomość ekologiczną, poznawali dziedzictwo kulturowe naszego </text:span><text:span text:style-name="T2">narodu, Europy i świata i </text:span><text:span text:style-name="T8">rozwijali swoje zainteresowania </text:span><text:span text:style-name="T2">i</text:span><text:span text:style-name="T63"> </text:span><text:span text:style-name="T8">pasje.</text:span></text:p>
      <text:list xml:id="list41478455" text:continue-list="list41470850" text:style-name="WWNum25">
        <text:list-item>
          <text:h text:style-name="P83" text:outline-level="1"><text:span text:style-name="T25"><text:s/></text:span><text:span text:style-name="T7">OBOWIĄZUJĄCE </text:span><text:span text:style-name="T69">AKTY</text:span><text:span text:style-name="T66"> </text:span><text:span text:style-name="T7">PRAWNE</text:span></text:h>
        </text:list-item>
      </text:list>
      <text:list xml:id="list4835566857184942753" text:style-name="Outline">
        <text:list-item>
          <text:h text:style-name="P84" text:outline-level="1"/>
        </text:list-item>
      </text:list>
      <text:list xml:id="list5889369540020858419" text:style-name="WWNum27">
        <text:list-item>
          <text:h text:style-name="P85" text:outline-level="1"><text:span text:style-name="T72">Konstytucja Rzeczpospolitej Polskiej z 2 kwietnia 1997r. (Dz.U. z 1997 r. nr 78, poz. 483 </text:span></text:h>
        </text:list-item>
      </text:list>
      <text:list xml:id="list41462199" text:continue-list="list4835566857184942753" text:style-name="Outline">
        <text:list-item>
          <text:h text:style-name="P88" text:outline-level="1"><text:span text:style-name="T72"><text:s text:c="8"/>ze zm.);</text:span></text:h>
        </text:list-item>
      </text:list>
      <text:list xml:id="list41465865" text:continue-list="list5889369540020858419" text:style-name="WWNum27">
        <text:list-item>
          <text:h text:style-name="P85" text:outline-level="1"><text:span text:style-name="T72">Konwencja o Prawach Dziecka, przyjęta przez Zgromadzenie Ogólne Narodów Zjednoczonych z 20 listopada 1989 r. (Dz.U. z 1991 r. nr 120, poz. 526);</text:span></text:h>
        </text:list-item>
        <text:list-item>
          <text:h text:style-name="P85" text:outline-level="1"><text:span text:style-name="T72">Ustawa z 26 stycznia 1982 r. – Karta Nauczyciela (tekst jedn.: Dz.U. z 2017 r. poz. 1189);</text:span></text:h>
        </text:list-item>
        <text:list-item>
          <text:h text:style-name="P85" text:outline-level="1"><text:span text:style-name="T72">Ustawa z 7 września 1991 r. o systemie oświaty (tekst jedn.: Dz.U. z 2016 r. poz. 1943<text:line-break/>ze zm.);</text:span></text:h>
        </text:list-item>
        <text:list-item>
          <text:h text:style-name="P85" text:outline-level="1"><text:span text:style-name="T72">Ustawa z 14 grudnia 2016 r. – Prawo oświatowe (Dz.U. z 2017 r. poz. 59);</text:span></text:h>
        </text:list-item>
        <text:list-item>
          <text:h text:style-name="P85" text:outline-level="1"><text:span text:style-name="T72">Ustawa z 26 października 1982r. o wychowaniu w trzeźwości i przeciwdziałaniu alkoholizmowi (tekst jedn. Dz.U. z 2016 r. poz. 487);</text:span></text:h>
        </text:list-item>
        <text:list-item>
          <text:h text:style-name="P85" text:outline-level="1"><text:span text:style-name="T72">Ustawa z 29 lipca 2005r. o przeciwdziałaniu narkomanii (tekst jedn. Dz.U. z 2017 r. poz. 783);</text:span></text:h>
        </text:list-item>
        <text:list-item>
          <text:h text:style-name="P85" text:outline-level="1"><text:span text:style-name="T72">Ustawa z 9 listopada 1995r. o ochronie zdrowia przed następstwami używania tytoniu<text:line-break/>i wyrobów tytoniowych (tekst jedn. Dz.U. z 2017 r. poz. 957); <text:s/></text:span></text:h>
        </text:list-item>
        <text:list-item>
          <text:h text:style-name="P85" text:outline-level="1"><text:span text:style-name="T72">Rozporządzenie Ministra Edukacji Narodowej z 18 sierpnia 2015 r. w sprawie zakresu<text:line-break/>i form prowadzenia w szkołach i placówkach systemu oświaty działalności wychowawczej, edukacyjnej, informacyjnej i profilaktycznej w celu przeciwdziałania narkomanii (Dz.U.<text:line-break/>z 2015 r. poz. 1249); </text:span></text:h>
        </text:list-item>
        <text:list-item>
          <text:h text:style-name="P85" text:outline-level="1"><text:span text:style-name="T72"><text:s/>Priorytety Ministra Edukacji Narodowej na rok szkolny 2017/2018;</text:span></text:h>
        </text:list-item>
        <text:list-item>
          <text:h text:style-name="P85" text:outline-level="1"><text:span text:style-name="T72">Rozporządzenie Ministra Edukacji Narodowej z dnia 12 sierpnia 1999 r. w sprawie sposobu nauczania szkolnego oraz zakresu treści dotyczących wiedzy o życiu seksualnym człowieka, o zasadach świadomego i odpowiedzialnego rodzicielstwa, o wartości rodziny, życia w fazie prenatalnej oraz metodach i środkach świadomej prokreacji zawartych<text:line-break/>w podstawie programowej kształcenia ogólnego (tekst jedn.: Dz.U. z 2014 r., poz. 395<text:line-break/>z późn. zm.);</text:span></text:h>
        </text:list-item>
      </text:list>
      <text:list xml:id="list1627035632432427122" text:style-name="WWNum24">
        <text:list-item>
          <text:p text:style-name="P103"><text:span text:style-name="T8">Ustawa </text:span><text:span text:style-name="T2"><text:s/>z dnia 19 sierpnia 1994 r. o ochronie zdrowia psychicznego (Dz. U. z 2016 r. poz. 546);</text:span><text:span text:style-name="T8"> </text:span></text:p>
        </text:list-item>
        <text:list-item>
          <text:p text:style-name="P104"><text:span text:style-name="T34">Ustawa </text:span><text:span text:style-name="T30">z dnia 26 </text:span><text:span text:style-name="T34">października </text:span><text:span text:style-name="T30">1982 r. o </text:span><text:span text:style-name="T34">postępowaniu </text:span><text:span text:style-name="T30">w </text:span><text:span text:style-name="T34">sprawach </text:span><text:span text:style-name="T30">nieletnich (</text:span><text:span text:style-name="T2">Dz. U. z 2016 r. poz. 1654, z 2017 r. poz. 773);</text:span></text:p>
        </text:list-item>
        <text:list-item>
          <text:p text:style-name="P108"><text:span text:style-name="T8">Ustawa </text:span><text:span text:style-name="T2">z dnia 29 </text:span><text:span text:style-name="T8">lipca 2005 </text:span><text:span text:style-name="T2">r. o </text:span><text:span text:style-name="T8">przeciwdziałaniu przemocy </text:span><text:span text:style-name="T2">w </text:span><text:span text:style-name="T8">rodzinie </text:span><text:span text:style-name="T2">(</text:span><text:span text:style-name="T4">Dz.U. 2015 poz. 1390</text:span><text:span text:style-name="T2"> z późn.</text:span><text:span text:style-name="T74"> </text:span><text:span text:style-name="T2">zm.);</text:span></text:p>
        </text:list-item>
        <text:list-item>
          <text:p text:style-name="P109"><text:soft-page-break/><text:span text:style-name="T34">Rozporządzenie Ministra Edukacji Narodowej </text:span><text:span text:style-name="T30">z </text:span><text:span text:style-name="T34">dnia </text:span><text:span text:style-name="T30">24 </text:span><text:span text:style-name="T34">lipca </text:span><text:span text:style-name="T30">2015 r. w </text:span><text:span text:style-name="T34">sprawie warunków organizowania kształcenia, wychowania </text:span><text:span text:style-name="T30">i </text:span><text:span text:style-name="T34">opieki </text:span><text:span text:style-name="T30">dla </text:span><text:span text:style-name="T34">dzieci niepełnosprawnych, niedostosowanych </text:span><text:span text:style-name="T30">społecznie i </text:span><text:span text:style-name="T34">zagrożonych niedostosowaniem społecznym </text:span><text:span text:style-name="T30">(</text:span><text:span text:style-name="T4">Dz.U. 2015 poz. 1113</text:span><text:span text:style-name="T30">);</text:span></text:p>
        </text:list-item>
        <text:list-item>
          <text:h text:style-name="P86" text:outline-level="1"><text:span text:style-name="T72">Statut Szkoły Podstawowej nr 7 im. Partyzantów Ziemi Kieleckiej w Kielcach.</text:span></text:h>
        </text:list-item>
      </text:list>
      <text:p text:style-name="P113"/>
      <text:list xml:id="list41486223" text:continue-list="list41462199" text:style-name="Outline">
        <text:list-item>
          <text:list>
            <text:list-item>
              <text:h text:style-name="P95" text:outline-level="2"><text:span text:style-name="T5">Przy opracowaniu Szkolnego Programu Wychowawczo – Profilaktycznego uwzględniono:</text:span></text:h>
            </text:list-item>
          </text:list>
        </text:list-item>
      </text:list>
      <text:list xml:id="list41462720" text:continue-list="list1627035632432427122" text:style-name="WWNum24">
        <text:list-item>
          <text:p text:style-name="P100"><text:span text:style-name="T33">obowiązujące akty</text:span><text:span text:style-name="T35"> </text:span><text:span text:style-name="T29">prawne;</text:span></text:p>
        </text:list-item>
        <text:list-item>
          <text:p text:style-name="P100"><text:span text:style-name="T33">dotychczasowe </text:span><text:span text:style-name="T29">doświadczenia</text:span><text:span text:style-name="T37"> </text:span><text:span text:style-name="T33">Szkoły;</text:span></text:p>
        </text:list-item>
        <text:list-item>
          <text:p text:style-name="P114"><text:span text:style-name="T30">zebrane od </text:span><text:span text:style-name="T34">rodziców, uczniów </text:span><text:span text:style-name="T30">i </text:span><text:span text:style-name="T34">nauczycieli propozycje dotyczące głównych problemów wychowawczych </text:span><text:span text:style-name="T30">i </text:span><text:span text:style-name="T34">profilaktycznych </text:span><text:span text:style-name="T30">w </text:span><text:span text:style-name="T39">Szkole </text:span><text:span text:style-name="T30">i</text:span><text:span text:style-name="T40"> </text:span><text:span text:style-name="T34">środowisku;</text:span></text:p>
        </text:list-item>
        <text:list-item>
          <text:p text:style-name="P117"><text:span text:style-name="T34">przeprowadzone<text:tab/>badania<text:tab/></text:span><text:span text:style-name="T30">na<text:tab/>temat<text:tab/></text:span><text:span text:style-name="T34">sytuacji<text:tab/>wychowawczej, </text:span><text:span text:style-name="T41">zagrożeń </text:span><text:span text:style-name="T34">uzależnieniami </text:span><text:span text:style-name="T30">w </text:span><text:span text:style-name="T34">Szkole </text:span><text:span text:style-name="T30">i</text:span><text:span text:style-name="T42"> </text:span><text:span text:style-name="T34">środowisku;</text:span></text:p>
        </text:list-item>
        <text:list-item>
          <text:p text:style-name="P121"><text:span text:style-name="T2">przewidywane zmiany w Szkole, środowisku i kraju, mogące mieć wpływ na proces</text:span><text:span text:style-name="T61"> </text:span><text:span text:style-name="T2">wychowania.</text:span></text:p>
        </text:list-item>
      </text:list>
      <text:p text:style-name="P123"/>
      <text:list xml:id="list41468000" text:continue-list="list41478455" text:style-name="WWNum25">
        <text:list-item>
          <text:h text:style-name="P89" text:outline-level="1"><text:span text:style-name="T25"><text:s/></text:span><text:span text:style-name="T9">NAJWAŻNIEJSZE </text:span><text:span text:style-name="T6">CELE </text:span><text:span text:style-name="T9">WYCHOWANIA </text:span><text:span text:style-name="T6">I</text:span><text:span text:style-name="T64"> </text:span><text:span text:style-name="T9">PROFILAKTYKI</text:span></text:h>
        </text:list-item>
      </text:list>
      <text:p text:style-name="P37"/>
      <text:list xml:id="list7629481543196724759" text:style-name="WWNum31">
        <text:list-item>
          <text:h text:style-name="P96" text:outline-level="2"><text:span text:style-name="T5">Kształtowanie poczucia tożsamości narodowej, przynależności do społeczności szkolnej, lokalnej i regionalnej, świadomości swoich praw<text:line-break/>i obowiązków. Zaznajamianie z zagrożeniami bezpieczeństwa i zdrowia oraz uczenie prawidłowej reakcji na te</text:span><text:span text:style-name="T65"> </text:span><text:span text:style-name="T5">zagrożenia.</text:span></text:h>
        </text:list-item>
        <text:list-item>
          <text:h text:style-name="P96" text:outline-level="2"><text:span text:style-name="T5">Kształtowanie nawyków kulturalnego zachowania, efektywnej współpracy, komunikowania się z rówieśnikami i dorosłymi. Wdrażanie do życia<text:line-break/>w społeczności szkolnej i w grupie rówieśniczej. Kształtowanie postaw, respektowanie norm społecznych i wychowanie do</text:span><text:span text:style-name="T67"> </text:span><text:span text:style-name="T5">wartości.</text:span></text:h>
        </text:list-item>
        <text:list-item>
          <text:h text:style-name="P96" text:outline-level="2"><text:span text:style-name="T5">Wspieranie rozwoju intelektualnego, podniesienie jakości edukacji matematycznej, przyrodniczej i informatycznej, przygotowanie do odbioru dóbr kultury <text:s/>i sztuki, upowszechnianie czytelnictwa, szanowanie dorobku narodowego</text:span><text:span text:style-name="T78"> </text:span><text:span text:style-name="T5">przy jednoczesnym otwarciu się na wartości europejskie. <text:s/>Zapobieganie zachowaniom agresywnym.</text:span></text:h>
        </text:list-item>
        <text:list-item>
          <text:h text:style-name="P96" text:outline-level="2"><text:span text:style-name="T5">Kształtowanie właściwych nawyków higienicznych i zdrowotnych, umiejętności dokonywania wyboru zachowań chroniących zdrowie własne i innych ludzi, propagowanie ekologicznego stylu życia. Motywowanie do zdrowego stylu</text:span><text:span text:style-name="T79"> </text:span><text:span text:style-name="T5">życia.</text:span></text:h>
        </text:list-item>
        <text:list-item>
          <text:h text:style-name="P96" text:outline-level="2"><text:span text:style-name="T5">Wspomaganie, w miarę posiadanych zasobów,</text:span><text:span text:style-name="T80"> </text:span><text:span text:style-name="T5">wszechstronnego</text:span></text:h>
        </text:list-item>
      </text:list>
      <text:p text:style-name="P16"><text:span text:style-name="T30"><text:s text:c="2"/>i </text:span><text:span text:style-name="T34">harmonijnego rozwoju </text:span><text:span text:style-name="T30">ucznia, z </text:span><text:span text:style-name="T34">uwzględnieniem </text:span><text:span text:style-name="T30">jego </text:span><text:span text:style-name="T34">indywidualnej <text:s text:c="3"/></text:span></text:p>
      <text:p text:style-name="P16"><text:span text:style-name="T34"><text:s text:c="2"/>sytuacji. Zapewnienie </text:span><text:span text:style-name="T30">mu </text:span><text:span text:style-name="T34">bezpieczeństwa fizycznego, psychicznego<text:line-break/> </text:span><text:span text:style-name="T30">i <text:s/></text:span><text:span text:style-name="T34">emocjonalnego.</text:span><text:span text:style-name="T30"> </text:span><text:span text:style-name="T2">Wspieranie ucznia w procesie nabywania wiedzy, sprawności, <text:s/></text:span><text:soft-page-break/><text:span text:style-name="T2">postaw i nawyków, które zapewniają mu przygotowanie do racjonalnego i godnego życia oraz kontynuacji nauki na dalszym etapie.</text:span></text:p>
      <text:p text:style-name="P17"/>
      <text:p text:style-name="P18"><text:span text:style-name="T81">V. MISJA </text:span><text:span text:style-name="T82">SZKOŁY </text:span></text:p>
      <text:p text:style-name="P19"/>
      <text:p text:style-name="P20"><text:span text:style-name="T31">Szkoła Podstawowa nr 7 im. Partyzantów Ziemi Kieleckiej w Kielcach jest placówką wychowawczo – oświatową umożliwiającą uczniom zdobycie wiedzy i umiejętności pozwalających im kontynuować naukę na kolejnych szczeblach edukacji. </text:span></text:p>
      <text:p text:style-name="P20"><text:span text:style-name="T31">Zadania edukacyjne i wychowawcze szkoła realizuje w sferach: intelektualnej, moralnej, estetycznej i zdrowotnej. Jest miejscem, w którym uczniowie pracują<text:line-break/>i odnoszą sukcesy wspierani przez nauczycieli i rodziców, gdzie w ciekawy <text:s/>sposób spędzają czas wolny, odkrywając własne zdolności oraz uczą się dostrzegać wartość każdego człowieka. Szkoła towarzyszy uczniowi na drodze jego rozwoju i stwarza mu wartościowe środowisko wychowawcze.</text:span></text:p>
      <text:p text:style-name="P21"><text:span text:style-name="T31">Szkoła współpracuje z rodzicami i środowiskiem lokalnym, realizując funkcje opiekuńczo –wychowawcze. Są one integralną częścią działalności każdego nauczyciela i traktowane jako ciągły proces. </text:span></text:p>
      <text:p text:style-name="P22"><text:span text:style-name="T31">W toku nauki szkolnej uczeń poznaje KIM JEST oraz otrzymuje od wychowawcy</text:span></text:p>
      <text:p text:style-name="P1"><text:span text:style-name="T31"><text:s text:c="35"/>i nauczycieli odpowiedź KIM MOŻE BYĆ. Uczy się być odpowiedzialnym za siebie.</text:span></text:p>
      <text:p text:style-name="P63"><text:span text:style-name="T8">Wartości, jakimi </text:span><text:span text:style-name="T2">kieruje się Szkoła to: </text:span><text:span text:style-name="T8">szacunek, uczciwość, zrozumienie, poczucie własnej godności </text:span><text:span text:style-name="T2">i </text:span><text:span text:style-name="T8">tolerancja.</text:span></text:p>
      <text:list xml:id="list3304397342260415300" text:style-name="WWNum28">
        <text:list-item>
          <text:h text:style-name="P87" text:outline-level="1"><text:span text:style-name="T7">SYLWETKA ABSOLWENTA</text:span><text:span text:style-name="T66"> </text:span><text:span text:style-name="T7">SZKOŁY</text:span></text:h>
        </text:list-item>
      </text:list>
      <text:p text:style-name="P35"/>
      <text:p text:style-name="P47"><text:span text:style-name="T2">Uczeń kończący naszą Szkołę dobrze funkcjonuje w swoim środowisku, w domu</text:span></text:p>
      <text:p text:style-name="P56"><text:span text:style-name="T2">i w szkole. Jest </text:span><text:span text:style-name="T8">pogodny, </text:span><text:span text:style-name="T2">ma </text:span><text:span text:style-name="T8">pozytywny, </text:span><text:span text:style-name="T2">choć nie </text:span><text:span text:style-name="T8">bezkrytyczny </text:span><text:span text:style-name="T2">stosunek do </text:span><text:span text:style-name="T8">otaczającej </text:span><text:span text:style-name="T2">go </text:span><text:span text:style-name="T8">rzeczywistości. </text:span><text:span text:style-name="T2">Posiada </text:span><text:span text:style-name="T8">umiejętność efektywnego komunikowania, współpracy </text:span><text:span text:style-name="T2">oraz </text:span><text:span text:style-name="T8">kontrolowania własnych emocji. </text:span><text:span text:style-name="T2">Jest </text:span><text:span text:style-name="T8">świadomy dziedzictwa kulturowego </text:span><text:span text:style-name="T2">regionu, </text:span><text:span text:style-name="T8">kraju, Europy, świata. </text:span><text:span text:style-name="T2">Dba o swoje </text:span><text:span text:style-name="T8">zdrowie </text:span><text:span text:style-name="T2">i </text:span><text:span text:style-name="T8">sprawność fizyczną. </text:span><text:span text:style-name="T2">Traktuje </text:span><text:span text:style-name="T8">zdobywanie wiedzy jako podstawę własnego rozwoju. Działania zawarte </text:span><text:span text:style-name="T2">w Szkolnym </text:span><text:span text:style-name="T8">Programie Wychowawczo </text:span><text:span text:style-name="T2">– </text:span><text:span text:style-name="T8">Profilaktycznym zmierzają </text:span><text:span text:style-name="T2">do </text:span><text:span text:style-name="T8">ukształtowania takiego </text:span><text:span text:style-name="T2">modelu </text:span><text:span text:style-name="T8">absolwenta, który niezależnie </text:span><text:span text:style-name="T2">od </text:span><text:span text:style-name="T8">indywidualnych </text:span><text:span text:style-name="T2">cech </text:span><text:span text:style-name="T8">osobowości, predyspozycji<text:line-break/></text:span><text:span text:style-name="T2">i talentów będzie </text:span><text:span text:style-name="T8">wyposażony </text:span><text:span text:style-name="T2">w zespół cech </text:span><text:span text:style-name="T8">uniwersalnych, warunkujących właściwe funkcjonowanie </text:span><text:span text:style-name="T2">we </text:span><text:span text:style-name="T8">współczesnym świecie.</text:span></text:p>
      <text:p text:style-name="P18"><text:soft-page-break/><text:span text:style-name="T43">Absolwent </text:span><text:span text:style-name="T29">jest:</text:span></text:p>
      <text:list xml:id="list4182853866480293344" text:style-name="WWNum23">
        <text:list-item>
          <text:p text:style-name="P124"><text:span text:style-name="T34">dobrym obywatelem, świadomym </text:span><text:span text:style-name="T30">swych praw i </text:span><text:span text:style-name="T34">obowiązków </text:span><text:span text:style-name="T30">, </text:span><text:span text:style-name="T34">posiadającym godność, poczucie własnej wartości, szanującym </text:span><text:span text:style-name="T30">prawa</text:span><text:span text:style-name="T36"> </text:span><text:span text:style-name="T34">innych;</text:span></text:p>
        </text:list-item>
        <text:list-item>
          <text:p text:style-name="P125"><text:span text:style-name="T34">człowiekiem </text:span><text:span text:style-name="T30">aktywnym , </text:span><text:span text:style-name="T34">ciekawym świata </text:span><text:span text:style-name="T30">i </text:span><text:span text:style-name="T34">wiedzy, </text:span><text:span text:style-name="T30">ma różnorodne </text:span><text:span text:style-name="T34">zainteresowania, chętnie gromadzi różne</text:span><text:span text:style-name="T44"> </text:span><text:span text:style-name="T34">wiadomości;</text:span></text:p>
        </text:list-item>
        <text:list-item>
          <text:p text:style-name="P126"><text:span text:style-name="T34">człowiekiem uczciwym, tolerancyjnym </text:span><text:span text:style-name="T30">i </text:span><text:span text:style-name="T34">odpowiedzialnym, odróżniającym </text:span><text:span text:style-name="T30">dobro od zła, </text:span><text:span text:style-name="T34">kierującym </text:span><text:span text:style-name="T30">się </text:span><text:span text:style-name="T34">zasadami</text:span><text:span text:style-name="T42"> </text:span><text:span text:style-name="T34">moralnymi;</text:span></text:p>
        </text:list-item>
        <text:list-item>
          <text:p text:style-name="P126"><text:span text:style-name="T34">człowiekiem włączającym się do akcji społecznych na rzecz niesienia pomocy innym;</text:span></text:p>
        </text:list-item>
        <text:list-item>
          <text:p text:style-name="P127"><text:span text:style-name="T34">człowiekiem dbającym </text:span><text:span text:style-name="T30">o </text:span><text:span text:style-name="T34">własny rozwój intelektualny i duchowy, wrażliwym </text:span><text:span text:style-name="T30">na </text:span><text:span text:style-name="T34">piękno, szanującym </text:span><text:span text:style-name="T30">dorobek </text:span><text:span text:style-name="T34">ludzkości </text:span><text:span text:style-name="T30">w </text:span><text:span text:style-name="T34">dziedzinie kultury </text:span><text:span text:style-name="T30">i</text:span><text:span text:style-name="T45"> </text:span><text:span text:style-name="T34">sztuki;</text:span></text:p>
        </text:list-item>
        <text:list-item>
          <text:p text:style-name="P128"><text:span text:style-name="T2">człowiekiem dbającym o zdrowie i kondycję fizyczną oraz świadomym ich zależności od stanu środowiska</text:span><text:span text:style-name="T75"> </text:span><text:span text:style-name="T2">naturalnego;</text:span></text:p>
        </text:list-item>
        <text:list-item>
          <text:p text:style-name="P128"><text:span text:style-name="T30">człowiekiem bezpiecznie i umiejętnie korzystającym z różnych źródeł informacji.</text:span></text:p>
        </text:list-item>
      </text:list>
      <text:p text:style-name="P130"/>
      <text:list xml:id="list41456286" text:continue-list="list3304397342260415300" text:style-name="WWNum28">
        <text:list-item>
          <text:h text:style-name="P90" text:outline-level="1"><text:span text:style-name="T7">UCZESTNICY<text:tab/>PROGRAMU<text:tab/>WYCHOWAWCZO-PROFILAKTYCZNEGO</text:span></text:h>
        </text:list-item>
      </text:list>
      <text:p text:style-name="P18"><text:span text:style-name="T26"><text:s/></text:span><text:span text:style-name="T83">SZKOŁY.</text:span></text:p>
      <text:p text:style-name="P35"/>
      <text:p text:style-name="P23"><text:span text:style-name="T2">Współodpowiedzialni <text:s/>za <text:s/>wszechstronny <text:s/>rozwój </text:span><text:span text:style-name="T70"><text:s/></text:span><text:span text:style-name="T2">osobowości <text:s/>ucznia <text:s/>są wszyscy uczestnicy programu:</text:span></text:p>
      <text:list xml:id="list41480323" text:continue-list="list41486223" text:style-name="Outline">
        <text:list-item>
          <text:list>
            <text:list-item>
              <text:h text:style-name="P94" text:outline-level="2">Rodzice:</text:h>
            </text:list-item>
          </text:list>
        </text:list-item>
      </text:list>
      <text:list xml:id="list7755048906101088146" text:style-name="WWNum22">
        <text:list-item>
          <text:p text:style-name="P132"><text:span text:style-name="T30">mają prawo do wychowania zgodnie z własnymi przekonaniami religijnymi i moralnymi, jeśli nie są one w sprzeczności z prawami</text:span><text:span text:style-name="T46"> </text:span><text:span text:style-name="T30">dziecka;</text:span></text:p>
        </text:list-item>
        <text:list-item>
          <text:p text:style-name="P131"><text:span text:style-name="T30">znają i akceptują Program Wychowawczo - Profilaktyczny proponowany przez</text:span><text:span text:style-name="T44"> </text:span><text:span text:style-name="T30">Szkołę;</text:span></text:p>
        </text:list-item>
        <text:list-item>
          <text:p text:style-name="P133"><text:span text:style-name="T30">wspierają dziecko we wszystkich jego poczynaniach i zapewniają mu poczucie bezpieczeństwa;</text:span></text:p>
        </text:list-item>
        <text:list-item>
          <text:p text:style-name="P138"><text:span text:style-name="T30">wspierają wychowawców i nauczycieli w podejmowanych przez nich działaniach, służą wiedzą, doświadczeniem i</text:span><text:span text:style-name="T38"> </text:span><text:span text:style-name="T30">pomocą;</text:span></text:p>
        </text:list-item>
        <text:list-item>
          <text:p text:style-name="P131"><text:span text:style-name="T30">aktywnie uczestniczą w życiu Szkoły;</text:span></text:p>
        </text:list-item>
        <text:list-item>
          <text:p text:style-name="P131"><text:span text:style-name="T2">dbają o właściwą formę spędzania czasu wolnego przez</text:span><text:span text:style-name="T76"> </text:span><text:span text:style-name="T2">dzieci.</text:span></text:p>
        </text:list-item>
      </text:list>
      <text:list xml:id="list41486900" text:continue-list="list41480323" text:style-name="Outline">
        <text:list-item>
          <text:list>
            <text:list-item>
              <text:h text:style-name="P94" text:outline-level="2">Wychowawcy klas:</text:h>
            </text:list-item>
          </text:list>
        </text:list-item>
      </text:list>
      <text:list xml:id="list41471857" text:continue-list="list7755048906101088146" text:style-name="WWNum22">
        <text:list-item>
          <text:p text:style-name="P139"><text:span text:style-name="T30">dbają o </text:span><text:span text:style-name="T34">poczucie bezpieczeństwa </text:span><text:span text:style-name="T30">i </text:span><text:span text:style-name="T34">akceptacji ucznia </text:span><text:span text:style-name="T30">w</text:span><text:span text:style-name="T47"> </text:span><text:span text:style-name="T34">klasie;</text:span></text:p>
        </text:list-item>
        <text:list-item>
          <text:p text:style-name="P139"><text:soft-page-break/><text:span text:style-name="T34">wspierają </text:span><text:span text:style-name="T30">rozwój </text:span><text:span text:style-name="T34">uczniów </text:span><text:span text:style-name="T30">i </text:span><text:span text:style-name="T34">usamodzielnianie</text:span><text:span text:style-name="T48"> </text:span><text:span text:style-name="T30">się;</text:span></text:p>
        </text:list-item>
        <text:list-item>
          <text:p text:style-name="P139"><text:span text:style-name="T33">prowadzą dokumentację</text:span><text:span text:style-name="T35"> </text:span><text:span text:style-name="T33">nauczania;</text:span></text:p>
        </text:list-item>
        <text:list-item>
          <text:p text:style-name="P139"><text:span text:style-name="T34">opracowują </text:span><text:span text:style-name="T30">i </text:span><text:span text:style-name="T34">realizują klasowy program wychowawczy w oparciu o Szkolny Program</text:span><text:span text:style-name="T44"> </text:span><text:span text:style-name="T34">Wychowawczo-Profilaktyczny;</text:span></text:p>
        </text:list-item>
        <text:list-item>
          <text:p text:style-name="P139"><text:span text:style-name="T34">koordynują pracę wychowawczo </text:span><text:span text:style-name="T30">- </text:span><text:span text:style-name="T34">profilaktyczną </text:span><text:span text:style-name="T30">w zespole</text:span><text:span text:style-name="T42"> </text:span><text:span text:style-name="T34">klasowym;</text:span></text:p>
        </text:list-item>
        <text:list-item>
          <text:p text:style-name="P139"><text:span text:style-name="T34">dokonują rozpoznania sytuacji </text:span><text:span text:style-name="T30">rodzinnej i </text:span><text:span text:style-name="T34">osobistej</text:span><text:span text:style-name="T46"> </text:span><text:span text:style-name="T34">ucznia;</text:span></text:p>
        </text:list-item>
        <text:list-item>
          <text:p text:style-name="P115"><text:span text:style-name="T34">podejmują działania </text:span><text:span text:style-name="T30">w </text:span><text:span text:style-name="T34">przypadkach przemocy </text:span><text:span text:style-name="T30">wobec niego, </text:span><text:span text:style-name="T34">zaniedbań opiekuńczych, ujawnionych</text:span><text:span text:style-name="T49"> </text:span><text:span text:style-name="T34">nałogów;</text:span></text:p>
        </text:list-item>
        <text:list-item>
          <text:p text:style-name="P106"><text:span text:style-name="T34">wnioskują </text:span><text:span text:style-name="T30">o </text:span><text:span text:style-name="T34">objęcie pomocą psychologiczno </text:span><text:span text:style-name="T30">- </text:span><text:span text:style-name="T34">pedagogiczną uczniów<text:line-break/></text:span><text:span text:style-name="T30">o </text:span><text:span text:style-name="T34">specjalnych potrzebach edukacyjnych;</text:span></text:p>
        </text:list-item>
        <text:list-item>
          <text:p text:style-name="P140"><text:span text:style-name="T2">informują rodziców o proponowanych formach pomocy psychologiczno- pedagogicznej;</text:span></text:p>
        </text:list-item>
        <text:list-item>
          <text:p text:style-name="P139"><text:span text:style-name="T34">integrują </text:span><text:span text:style-name="T30">i </text:span><text:span text:style-name="T34">kierują zespołem</text:span><text:span text:style-name="T50"> </text:span><text:span text:style-name="T34">klasowym;</text:span></text:p>
        </text:list-item>
        <text:list-item>
          <text:p text:style-name="P141"><text:span text:style-name="T34">wykorzystują potencjał </text:span><text:span text:style-name="T30">grupy do </text:span><text:span text:style-name="T34">wspierania </text:span><text:span text:style-name="T30">jej </text:span><text:span text:style-name="T34">członków, oceniają zachowania uczniów;</text:span></text:p>
        </text:list-item>
        <text:list-item>
          <text:p text:style-name="P122"><text:span text:style-name="T34">wdrażają </text:span><text:span text:style-name="T30">do </text:span><text:span text:style-name="T34">samooceny </text:span><text:span text:style-name="T30">postępów w </text:span><text:span text:style-name="T34">zachowaniu, nadzorują realizację obowiązku</text:span><text:span text:style-name="T41"> </text:span><text:span text:style-name="T34">szkolnego;</text:span></text:p>
        </text:list-item>
        <text:list-item>
          <text:p text:style-name="P139"><text:span text:style-name="T34">promują osiągnięcia klasy </text:span><text:span text:style-name="T30">i </text:span><text:span text:style-name="T34">pojedynczych</text:span><text:span text:style-name="T50"> </text:span><text:span text:style-name="T34">uczniów;</text:span></text:p>
        </text:list-item>
        <text:list-item>
          <text:p text:style-name="P142"><text:span text:style-name="T34">inspirują pracę zespołową </text:span><text:span text:style-name="T30">w </text:span><text:span text:style-name="T34">klasie, przydzielają zespołom zadania </text:span><text:span text:style-name="T30">na </text:span><text:span text:style-name="T34">rzecz klasy, szkoły </text:span><text:span text:style-name="T30">i </text:span><text:span text:style-name="T34">środowiska </text:span><text:span text:style-name="T30">oraz </text:span><text:span text:style-name="T34">wspólnie oceniają </text:span><text:span text:style-name="T30">stopień </text:span><text:span text:style-name="T34">ich</text:span><text:span text:style-name="T48"> </text:span><text:span text:style-name="T34">realizacji;</text:span></text:p>
        </text:list-item>
        <text:list-item>
          <text:p text:style-name="P139"><text:span text:style-name="T34">współdziałają </text:span><text:span text:style-name="T30">z </text:span><text:span text:style-name="T34">nauczycielami uczącymi </text:span><text:span text:style-name="T30">w</text:span><text:span text:style-name="T44"> </text:span><text:span text:style-name="T34">klasie;</text:span></text:p>
        </text:list-item>
        <text:list-item>
          <text:p text:style-name="P118"><text:span text:style-name="T34">współpracują </text:span><text:span text:style-name="T30">z </text:span><text:span text:style-name="T34">rodzicami; włączają </text:span><text:span text:style-name="T30">rodziców w </text:span><text:span text:style-name="T34">sprawy programowe<text:line-break/></text:span><text:span text:style-name="T30">i </text:span><text:span text:style-name="T34">organizacyjne klasy;</text:span></text:p>
        </text:list-item>
        <text:list-item>
          <text:p text:style-name="P139"><text:span text:style-name="T34">współpracują </text:span><text:span text:style-name="T30">z </text:span><text:span text:style-name="T34">dyrekcją szkoły, pedagogiem, psychologiem </text:span><text:span text:style-name="T30">i </text:span><text:span text:style-name="T34">pielęgniarką;</text:span></text:p>
        </text:list-item>
        <text:list-item>
          <text:p text:style-name="P143"><text:span text:style-name="T2">współdziałają z instytucjami pracującymi na rzecz dziecka, policją, poradnią psychologiczno - pedagogiczną, sądem</text:span><text:span text:style-name="T63"> </text:span><text:span text:style-name="T2">rodzinnym.</text:span></text:p>
        </text:list-item>
      </text:list>
      <text:p text:style-name="P2"/>
      <text:list xml:id="list41485182" text:continue-list="list41486900" text:style-name="Outline">
        <text:list-item>
          <text:list>
            <text:list-item>
              <text:h text:style-name="P94" text:outline-level="2">Nauczyciele:</text:h>
            </text:list-item>
          </text:list>
        </text:list-item>
      </text:list>
      <text:list xml:id="list41479170" text:continue-list="list41471857" text:style-name="WWNum22">
        <text:list-item>
          <text:p text:style-name="P102"><text:span text:style-name="T34">oddziałują wychowawczo </text:span><text:span text:style-name="T30">na </text:span><text:span text:style-name="T34">uczniów niezależnie </text:span><text:span text:style-name="T30">od </text:span><text:span text:style-name="T34">przypisanych </text:span><text:span text:style-name="T30">im </text:span><text:span text:style-name="T34">funkcji dydaktycznych;</text:span></text:p>
        </text:list-item>
        <text:list-item>
          <text:p text:style-name="P105"><text:span text:style-name="T34">odpowiadają </text:span><text:span text:style-name="T30">za </text:span><text:span text:style-name="T34">życie, zdrowie </text:span><text:span text:style-name="T30">i </text:span><text:span text:style-name="T34">bezpieczeństwo dzieci podczas pobytu </text:span><text:span text:style-name="T30">w </text:span><text:span text:style-name="T34">Szkole, podczas wyjść </text:span><text:span text:style-name="T30">i </text:span><text:span text:style-name="T34">wyjazdów</text:span><text:span text:style-name="T51"> </text:span><text:span text:style-name="T34">szkolnych;</text:span></text:p>
        </text:list-item>
        <text:list-item>
          <text:p text:style-name="P119"><text:soft-page-break/><text:span text:style-name="T34">udzielają pomocy </text:span><text:span text:style-name="T30">w </text:span><text:span text:style-name="T34">przezwyciężaniu niepowodzeń szkolnych </text:span><text:span text:style-name="T30">w </text:span><text:span text:style-name="T34">oparciu<text:line-break/></text:span><text:span text:style-name="T30">o </text:span><text:span text:style-name="T34">rozpoznane potrzeby uczniów, informują </text:span><text:span text:style-name="T30">o </text:span><text:span text:style-name="T34">potrzebach związanych<text:line-break/></text:span><text:span text:style-name="T30">z </text:span><text:span text:style-name="T34">problemami </text:span><text:span text:style-name="T30">w </text:span><text:span text:style-name="T34">nauce </text:span><text:span text:style-name="T30">oraz o </text:span><text:span text:style-name="T34">przejawianych</text:span><text:span text:style-name="T46"> </text:span><text:span text:style-name="T34">zdolnościach;</text:span></text:p>
        </text:list-item>
        <text:list-item>
          <text:p text:style-name="P144"><text:span text:style-name="T34">wspierają </text:span><text:span text:style-name="T30">swoją </text:span><text:span text:style-name="T34">postawą </text:span><text:span text:style-name="T30">i </text:span><text:span text:style-name="T34">działaniami pedagogicznymi rozwój psychofizyczny uczniów, ich zdolności </text:span><text:span text:style-name="T30">i</text:span><text:span text:style-name="T52"> </text:span><text:span text:style-name="T34">zainteresowania;</text:span></text:p>
        </text:list-item>
        <text:list-item>
          <text:p text:style-name="P131"><text:span text:style-name="T34">inspirują uczniów </text:span><text:span text:style-name="T30">do </text:span><text:span text:style-name="T49">twórczych </text:span><text:span text:style-name="T34">poszukiwań, aktywności </text:span><text:span text:style-name="T30">i</text:span><text:span text:style-name="T53"> </text:span><text:span text:style-name="T34">samodzielności;</text:span></text:p>
        </text:list-item>
        <text:list-item>
          <text:p text:style-name="P131"><text:span text:style-name="T34">kształcą </text:span><text:span text:style-name="T30">i </text:span><text:span text:style-name="T34">wychowują dzieci </text:span><text:span text:style-name="T30">w duchu</text:span><text:span text:style-name="T54"> </text:span><text:span text:style-name="T34">patriotyzmu;</text:span></text:p>
        </text:list-item>
        <text:list-item>
          <text:p text:style-name="P131"><text:span text:style-name="T34">reagują </text:span><text:span text:style-name="T30">na </text:span><text:span text:style-name="T34">przejawy nietolerancji, dyskryminacji </text:span><text:span text:style-name="T30">i </text:span><text:span text:style-name="T39">innych </text:span><text:span text:style-name="T34">negatywnych</text:span><text:span text:style-name="T41"> </text:span><text:span text:style-name="T34">zachowań;</text:span></text:p>
        </text:list-item>
        <text:list-item>
          <text:p text:style-name="P145"><text:span text:style-name="T2">dążą w swojej pracy do integracji zespołu klasowego, angażując w życie klasy wszystkich uczniów;</text:span></text:p>
        </text:list-item>
        <text:list-item>
          <text:p text:style-name="P118"><text:span text:style-name="T34">wspólnie </text:span><text:span text:style-name="T30">z </text:span><text:span text:style-name="T34">pedagogiem </text:span><text:span text:style-name="T30">I </text:span><text:span text:style-name="T34">psychologiem </text:span><text:span text:style-name="T30">zabiegają o różne formy </text:span><text:span text:style-name="T34">pomocy wychowawczej </text:span><text:span text:style-name="T30">i </text:span><text:span text:style-name="T34">materialnej </text:span><text:span text:style-name="T30">dla </text:span><text:span text:style-name="T34">uczniów, dostosowują wymagania <text:s/>edukacyjne </text:span><text:span text:style-name="T30">do </text:span><text:span text:style-name="T34">specyficznych </text:span><text:span text:style-name="T30">potrzeb</text:span><text:span text:style-name="T40"> </text:span><text:span text:style-name="T34">ucznia;</text:span></text:p>
        </text:list-item>
        <text:list-item>
          <text:p text:style-name="P146"><text:span text:style-name="T34">współtworzą atmosferę życzliwości </text:span><text:span text:style-name="T30">i </text:span><text:span text:style-name="T34">zrozumienia, </text:span><text:span text:style-name="T30">budzą </text:span><text:span text:style-name="T34">szacunek swoją </text:span><text:span text:style-name="T30">wiedzą, </text:span><text:span text:style-name="T34">kompetencją </text:span><text:span text:style-name="T30">i</text:span><text:span text:style-name="T52"> </text:span><text:span text:style-name="T34">postawą;</text:span></text:p>
        </text:list-item>
        <text:list-item>
          <text:p text:style-name="P131"><text:span text:style-name="T30">proponują</text:span><text:span text:style-name="T50"> </text:span><text:span text:style-name="T34">uczniom</text:span><text:span text:style-name="T36"> </text:span><text:span text:style-name="T34">pozytywne</text:span><text:span text:style-name="T36"> </text:span><text:span text:style-name="T30">formy</text:span><text:span text:style-name="T44"> </text:span><text:span text:style-name="T34">wypoczynku</text:span><text:span text:style-name="T38"> </text:span><text:span text:style-name="T30">dostępne</text:span><text:span text:style-name="T36"> </text:span><text:span text:style-name="T30">w</text:span><text:span text:style-name="T55"> </text:span><text:span text:style-name="T34">Szkole</text:span><text:span text:style-name="T36"> </text:span><text:span text:style-name="T30">i</text:span><text:span text:style-name="T36"> </text:span><text:span text:style-name="T30">poza</text:span><text:span text:style-name="T51"> </text:span><text:span text:style-name="T30">nią;</text:span></text:p>
        </text:list-item>
        <text:list-item>
          <text:p text:style-name="P111"><text:span text:style-name="T2">realizują w toku pracy wychowawczej treści i cele Szkolnego Programu Wychowawczo- Profilaktycznego.</text:span></text:p>
        </text:list-item>
      </text:list>
      <text:list xml:id="list41465014" text:continue-list="list41485182" text:style-name="Outline">
        <text:list-item>
          <text:list>
            <text:list-item>
              <text:h text:style-name="P94" text:outline-level="2">Uczniowie, Samorząd Uczniowski:</text:h>
            </text:list-item>
          </text:list>
        </text:list-item>
      </text:list>
      <text:list xml:id="list41476959" text:continue-list="list41479170" text:style-name="WWNum22">
        <text:list-item>
          <text:p text:style-name="P131"><text:span text:style-name="T34">przestrzegają obowiązujące w Szkole reguły i zasady;</text:span></text:p>
        </text:list-item>
        <text:list-item>
          <text:p text:style-name="P131"><text:span text:style-name="T34">współorganizują imprezy </text:span><text:span text:style-name="T30">i </text:span><text:span text:style-name="T34">akcje</text:span><text:span text:style-name="T50"> </text:span><text:span text:style-name="T34">szkolne;</text:span></text:p>
        </text:list-item>
        <text:list-item>
          <text:p text:style-name="P147"><text:span text:style-name="T30">znają i </text:span><text:span text:style-name="T34">przestrzegają norm zachowania obowiązujące członków społeczności szkolnej;</text:span></text:p>
        </text:list-item>
        <text:list-item>
          <text:p text:style-name="P116"><text:span text:style-name="T34">akceptują innych uczniów </text:span><text:span text:style-name="T30">i </text:span><text:span text:style-name="T34">szanują ich prawa, wydają </text:span><text:span text:style-name="T30">opinie w przypadku </text:span><text:span text:style-name="T34">przyznawanych kar </text:span><text:span text:style-name="T30">zgodnie ze </text:span><text:span text:style-name="T34">Statutem</text:span><text:span text:style-name="T56"> </text:span><text:span text:style-name="T34">Szkoły;</text:span></text:p>
        </text:list-item>
        <text:list-item>
          <text:p text:style-name="P131"><text:span text:style-name="T34">współtworzą społeczność szkolną </text:span><text:span text:style-name="T30">i </text:span><text:span text:style-name="T34">wykorzystują swe prawo </text:span><text:span text:style-name="T30">do </text:span><text:span text:style-name="T34">samorządności;</text:span></text:p>
        </text:list-item>
        <text:list-item>
          <text:p text:style-name="P131"><text:span text:style-name="T34">kierują swym rozwojem </text:span><text:span text:style-name="T30">i </text:span><text:span text:style-name="T34">stają </text:span><text:span text:style-name="T30">się </text:span><text:span text:style-name="T34">coraz bardziej</text:span><text:span text:style-name="T51"> </text:span><text:span text:style-name="T34">samodzielni;</text:span></text:p>
        </text:list-item>
        <text:list-item>
          <text:p text:style-name="P131"><text:span text:style-name="T34">prowadzą zdrowy tryb życia </text:span><text:span text:style-name="T30">i dbają o </text:span><text:span text:style-name="T34">swoje</text:span><text:span text:style-name="T58"> </text:span><text:span text:style-name="T34">środowisko;</text:span></text:p>
        </text:list-item>
        <text:list-item>
          <text:p text:style-name="P131"><text:span text:style-name="T34">mają szacunek </text:span><text:span text:style-name="T30">do </text:span><text:span text:style-name="T34">kultury, języka </text:span><text:span text:style-name="T30">i </text:span><text:span text:style-name="T34">tradycji</text:span><text:span text:style-name="T54"> </text:span><text:span text:style-name="T34">narodowej;</text:span></text:p>
        </text:list-item>
        <text:list-item>
          <text:p text:style-name="P110"><text:span text:style-name="T2">uczestniczą w opiniowaniu dokumentów szkolnych (Statut Szkoły, Szkolny Program Wychowawczo-Profilaktyczny).</text:span></text:p>
        </text:list-item>
      </text:list>
      <text:list xml:id="list41471737" text:continue-list="list41465014" text:style-name="Outline">
        <text:list-item>
          <text:list>
            <text:list-item>
              <text:h text:style-name="P94" text:outline-level="2">Pedagog szkolny:</text:h>
            </text:list-item>
          </text:list>
        </text:list-item>
      </text:list>
      <text:list xml:id="list41463944" text:continue-list="list41476959" text:style-name="WWNum22">
        <text:list-item>
          <text:list>
            <text:list-item>
              <text:p text:style-name="P148"><text:span text:style-name="T34">prowadzi badania </text:span><text:span text:style-name="T30">i </text:span><text:span text:style-name="T34">działania diagnostyczne uczniów, </text:span><text:span text:style-name="T30">w </text:span><text:span text:style-name="T39">tym </text:span><text:span text:style-name="T34">diagnozę </text:span><text:soft-page-break/><text:span text:style-name="T34">indywidualnych </text:span><text:span text:style-name="T30">potrzeb </text:span><text:span text:style-name="T34">rozwojowych </text:span><text:span text:style-name="T30">i </text:span><text:span text:style-name="T34">edukacyjnych </text:span><text:span text:style-name="T30">oraz </text:span><text:span text:style-name="T34">możliwości psychofizycznych </text:span><text:span text:style-name="T30">uczniów w celu </text:span><text:span text:style-name="T34">określenia przyczyn </text:span><text:span text:style-name="T30">niepowodzeń </text:span><text:span text:style-name="T34">edukacyjnych </text:span><text:span text:style-name="T30">oraz </text:span><text:span text:style-name="T34">wspierania mocnych </text:span><text:span text:style-name="T30">stron</text:span><text:span text:style-name="T49"> </text:span><text:span text:style-name="T34">uczniów;</text:span></text:p>
            </text:list-item>
          </text:list>
        </text:list-item>
      </text:list>
      <text:p text:style-name="P64"><text:span text:style-name="T2">diagnozuje sytuację wychowawczą w Szkole w celu rozwiązywania</text:span><text:span text:style-name="T86"> </text:span><text:span text:style-name="T2">problemów wychowawczych oraz wspierania rozwoju uczniów;</text:span></text:p>
      <text:list xml:id="list41467378" text:continue-numbering="true" text:style-name="WWNum22">
        <text:list-item>
          <text:list>
            <text:list-item>
              <text:p text:style-name="P150"><text:span text:style-name="T34">udziela pomocy psychologiczno-pedagogicznej </text:span><text:span text:style-name="T30">w </text:span><text:span text:style-name="T34">formach odpowiednich </text:span><text:span text:style-name="T30">do </text:span><text:span text:style-name="T34">rozpoznanych potrzeb;</text:span></text:p>
            </text:list-item>
            <text:list-item>
              <text:p text:style-name="P120"><text:span text:style-name="T30">podejmuje </text:span><text:span text:style-name="T34">działania </text:span><text:span text:style-name="T30">z </text:span><text:span text:style-name="T34">zakresu profilaktyki </text:span><text:span text:style-name="T30">uzależnień i </text:span><text:span text:style-name="T34">innych problemów dzieci;</text:span></text:p>
            </text:list-item>
            <text:list-item>
              <text:p text:style-name="P148"><text:span text:style-name="T34">minimalizuje skutki </text:span><text:span text:style-name="T30">zaburzeń </text:span><text:span text:style-name="T34">rozwojowych, zapobiegają zaburzeniom zachowania </text:span><text:span text:style-name="T30">oraz </text:span><text:span text:style-name="T34">inicjuje </text:span><text:span text:style-name="T30">różne formy </text:span><text:span text:style-name="T34">pomocy </text:span><text:span text:style-name="T30">w </text:span><text:span text:style-name="T34">środowisku </text:span><text:span text:style-name="T30">szkolnym<text:line-break/>i </text:span><text:span text:style-name="T34">pozaszkolnym</text:span><text:span text:style-name="T49"> </text:span><text:span text:style-name="T34">uczniów;</text:span></text:p>
            </text:list-item>
            <text:list-item>
              <text:p text:style-name="P107"><text:span text:style-name="T34">inicjuje </text:span><text:span text:style-name="T30">i </text:span><text:span text:style-name="T34">prowadzi działania mediacyjne </text:span><text:span text:style-name="T30">i </text:span><text:span text:style-name="T34">interwencyjne </text:span><text:span text:style-name="T30">w </text:span><text:span text:style-name="T34">sytuacjach kryzysowych;</text:span></text:p>
            </text:list-item>
            <text:list-item>
              <text:p text:style-name="P107"><text:span text:style-name="T34">pomaga rodzicom </text:span><text:span text:style-name="T30">i </text:span><text:span text:style-name="T34">nauczycielom </text:span><text:span text:style-name="T30">w </text:span><text:span text:style-name="T34">rozpoznawaniu </text:span><text:span text:style-name="T30">i </text:span><text:span text:style-name="T34">rozwijaniu indywidualnych możliwości, predyspozycji </text:span><text:span text:style-name="T30">i uzdolnień</text:span><text:span text:style-name="T55"> </text:span><text:span text:style-name="T34">uczniów;</text:span></text:p>
            </text:list-item>
            <text:list-item>
              <text:p text:style-name="P112"><text:span text:style-name="T2">wspiera nauczycieli i innych specjalistów w udzielaniu pomocy psychologiczno-pedagogicznej.</text:span></text:p>
            </text:list-item>
          </text:list>
        </text:list-item>
      </text:list>
      <text:p text:style-name="P38"/>
      <text:list xml:id="list41476579" text:continue-list="list41456286" text:style-name="WWNum28">
        <text:list-item>
          <text:h text:style-name="P91" text:outline-level="1"><text:span text:style-name="T6">ZADANIA WYCHOWAWCZO-PROFILAKTYCZNE I FORMY</text:span><text:span text:style-name="T68"> </text:span><text:span text:style-name="T6">REALIZACJI</text:span></text:h>
        </text:list-item>
      </text:list>
      <text:p text:style-name="P36"/>
      <text:list xml:id="list41462331" text:continue-list="list41471737" text:style-name="Outline">
        <text:list-item>
          <text:list>
            <text:list-item>
              <text:h text:style-name="P97" text:outline-level="2"><text:span text:style-name="T2">KSZTAŁTOWANIE POZYTYWNYCH POSTAW SPOŁECZNYCH I PROMOWANIE BEZPIECZNYCH ZACHOWAŃ</text:span></text:h>
            </text:list-item>
          </text:list>
        </text:list-item>
      </text:list>
      <text:p text:style-name="P14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1"><text:span text:style-name="T88">Lp.</text:span></text:p>
          </table:table-cell>
          <table:table-cell table:style-name="Tabela1.A1" office:value-type="string">
            <text:p text:style-name="P151"><text:span text:style-name="T88">Zadania Szkoły</text:span></text:p>
          </table:table-cell>
          <table:table-cell table:style-name="Tabela1.A1" office:value-type="string">
            <text:p text:style-name="P151"><text:span text:style-name="T88">Cele</text:span></text:p>
          </table:table-cell>
          <table:table-cell table:style-name="Tabela1.A1" office:value-type="string">
            <text:p text:style-name="P155"><text:span text:style-name="T88">Formy i sposób realizacji</text:span></text:p>
          </table:table-cell>
        </table:table-row>
        <table:table-row table:style-name="Tabela1.2">
          <table:table-cell table:style-name="Tabela1.A1" office:value-type="string">
            <text:p text:style-name="P152"><text:span text:style-name="T30">I.</text:span></text:p>
          </table:table-cell>
          <table:table-cell table:style-name="Tabela1.A1" office:value-type="string">
            <text:p text:style-name="P153"><text:span text:style-name="T92">Przygotowanie uczniów do świadomego, aktywnego uczestnictwa w życiu społecznym</text:span></text:p>
          </table:table-cell>
          <table:table-cell table:style-name="Tabela1.A1" office:value-type="string">
            <text:p text:style-name="P163"><text:span text:style-name="T90">1. Rozwijanie samorządności</text:span><text:span text:style-name="T95"> </text:span><text:span text:style-name="T90">uczniów.</text:span></text:p>
            <text:p text:style-name="Table_20_Paragraph"><text:span text:style-name="T90"><text:s text:c="3"/>Uczenie zasad demokracji.</text:span></text:p>
            <text:p text:style-name="P179"/>
            <text:p text:style-name="P179"/>
            <text:p text:style-name="P179"/>
            <text:p text:style-name="P166"/>
            <text:p text:style-name="P166"/>
            <text:p text:style-name="Table_20_Paragraph"><text:span text:style-name="T90">2. Rozwijanie tolerancji wobec innych.</text:span></text:p>
            <text:p text:style-name="P180"><text:span text:style-name="T90">Kształtowanie właściwych postaw w stosunku do <text:s text:c="3"/>osób niepełnosprawnych, starszych i odmiennych kulturowo.</text:span></text:p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><text:soft-page-break/></text:p>
            <text:p text:style-name="P181"/>
            <text:p text:style-name="P181"/>
            <text:p text:style-name="P181"/>
            <text:p text:style-name="P181"/>
            <text:p text:style-name="P186"/>
            <text:list xml:id="list3163698409592414268" text:style-name="WWNum33">
              <text:list-item>
                <text:p text:style-name="P191"><text:span text:style-name="T90">Poznanie i respektowanie praw</text:span><text:span text:style-name="T97"> <text:s/>i <text:s text:c="4"/></text:span></text:p>
              </text:list-item>
            </text:list>
            <text:p text:style-name="P192"><text:span text:style-name="T90">obowiązków ucznia.</text:span></text:p>
            <text:p text:style-name="P193"/>
            <text:p text:style-name="P193"/>
            <text:p text:style-name="P193"/>
            <text:p text:style-name="P193"/>
            <text:list xml:id="list41462453" text:continue-numbering="true" text:style-name="WWNum33">
              <text:list-item>
                <text:p text:style-name="P194"><text:span text:style-name="T90">Rozwijanie zainteresowań</text:span><text:span text:style-name="T99"> </text:span><text:span text:style-name="T90">uczniów, rozbudzanie</text:span><text:span text:style-name="T100"> </text:span><text:span text:style-name="T90">pasji.</text:span></text:p>
              </text:list-item>
            </text:list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list xml:id="list41482994" text:continue-numbering="true" text:style-name="WWNum33">
              <text:list-item>
                <text:p text:style-name="P195"><text:span text:style-name="T90">Udział uczniów w konkursach, zawodach sportowych i innych formach prezentacji własnych umiejętności, wiedzy.</text:span></text:p>
              </text:list-item>
            </text:list>
            <text:p text:style-name="P169"/>
            <text:p text:style-name="P169"/>
            <text:p text:style-name="P169"/>
            <text:p text:style-name="P169"/>
            <text:p text:style-name="P197"/>
            <text:list xml:id="list41466540" text:continue-numbering="true" text:style-name="WWNum33">
              <text:list-item>
                <text:p text:style-name="P198"><text:span text:style-name="T90">Kształtowanie umiejętności bezpiecznego, świadomego i refleksyjnego <text:s/>korzystania z elektronicznych nośników informacji- Internet, gry komputerowe, telewizja, radio, prasa.</text:span></text:p>
              </text:list-item>
            </text:list>
            <text:p text:style-name="P202"/>
            <text:p text:style-name="P199"/>
            <text:list xml:id="list41466337" text:continue-numbering="true" text:style-name="WWNum33">
              <text:list-item>
                <text:p text:style-name="P203"><text:span text:style-name="T90">Kształtowanie umiejętności</text:span><text:span text:style-name="T101"> </text:span><text:span text:style-name="T90">bycia członkiem zespołu klasowego, szkolnego. Uczestnictwo uczniów w organizacji</text:span><text:span text:style-name="T102"> </text:span><text:span text:style-name="T90">uroczystości szkolnych, imprez</text:span><text:span text:style-name="T103">, zawodów; udział uczniów w akcjach </text:span><text:span text:style-name="T90">organizowanych przez</text:span><text:span text:style-name="T104"> </text:span><text:span text:style-name="T90">szkołę.</text:span></text:p>
              </text:list-item>
            </text:list>
            <text:p text:style-name="P204"/>
            <text:list xml:id="list41472531" text:continue-numbering="true" text:style-name="WWNum33">
              <text:list-item>
                <text:p text:style-name="P198"><text:span text:style-name="T90">Upowszechnianie czytelnictwa, rozwijanie kompetencji czytelniczych uczniów.</text:span></text:p>
              </text:list-item>
            </text:list>
            <text:p text:style-name="P169"/>
            <text:p text:style-name="P169"/>
            <text:p text:style-name="P169"/>
            <text:p text:style-name="P169"/>
            <text:p text:style-name="P169"/>
            <text:p text:style-name="P182"/>
            <text:p text:style-name="P182"/>
            <text:p text:style-name="P182"/>
            <text:p text:style-name="P182"/>
            <text:p text:style-name="P180"><text:span text:style-name="T90">9. Wyzwalanie aktywności</text:span><text:span text:style-name="T105"> </text:span><text:span text:style-name="T90">pozalekcyjnej uczniów.</text:span></text:p>
          </table:table-cell>
          <table:table-cell table:style-name="Tabela1.A1" office:value-type="string">
            <text:p text:style-name="P210"><text:span text:style-name="T90">Udział w pracach Samorządu Szkolnego i klasowego.</text:span></text:p>
            <text:p text:style-name="P211"/>
            <text:p text:style-name="P213"><text:span text:style-name="T90">Udział uczniów w procesie planowania pracy klasy, Szkoły.</text:span></text:p>
            <text:p text:style-name="P186"/>
            <text:p text:style-name="P215"/>
            <text:p text:style-name="P214"><text:span text:style-name="T91">Reprezentowanie Szkoły<text:line-break/>w czasie uroczystości lokalnych. </text:span></text:p>
            <text:p text:style-name="P214"><text:span text:style-name="T91">Spotkanie z seniorami<text:line-break/>z okazji Dnia Babci Dziadka, Święta Szkoły. </text:span></text:p>
            <text:p text:style-name="P214"><text:span text:style-name="T91">Zapraszanie do Szkoły<text:line-break/>i spotkania z osobami niepełnosprawnymi.</text:span></text:p>
            <text:p text:style-name="P214"><text:soft-page-break/><text:span text:style-name="T91">Spotkania z seniorami z Domu Pomocy Społecznej przy ul. Jagiellońskiej.</text:span></text:p>
            <text:p text:style-name="P214"><text:span text:style-name="T91">Organizowanie pomocy</text:span><text:span text:style-name="T87"> koleżeńskiej.</text:span></text:p>
            <text:p text:style-name="P218"/>
            <text:p text:style-name="P219"/>
            <text:p text:style-name="P217"><text:span text:style-name="T90">Statut Szkoły, regulaminy: Samorządu Uczniowskiego, stołówki szkolnej, biblioteki, świetlicy szkolnej, pracowni, bloku sportowego.</text:span></text:p>
            <text:p text:style-name="P186"/>
            <text:p text:style-name="P205"><text:span text:style-name="T90">Organizowanie kół zainteresowań, wyjścia do placówek kulturalno – oświatowych, spotkania z ciekawymi ludźmi, prezentacja możliwości uczniów.</text:span></text:p>
            <text:p text:style-name="P220"/>
            <text:p text:style-name="P221"><text:span text:style-name="T90">Realizacja projektów przedmiotowych, szkolnych. Udział w konkursach, zawodach sportowych.</text:span></text:p>
            <text:p text:style-name="P208"><text:span text:style-name="T90">Prezentacja wyników konkursów na apelu, na gazetkach szkolnych.</text:span></text:p>
            <text:p text:style-name="P223"/>
            <text:p text:style-name="P208"><text:span text:style-name="T90">Organizowanie Dnia Bezpiecznego Internetu, udział w spotkaniach ze specjalistami, propagowanie podczas lekcji tematyki bezpiecznego korzystania z mediów.</text:span></text:p>
            <text:p text:style-name="P169"/>
            <text:p text:style-name="P230"><text:span text:style-name="T92"><text:s/></text:span><text:span text:style-name="T90">imprezy integracyjne,</text:span></text:p>
            <text:p text:style-name="P205"><text:span text:style-name="T90">uroczystości, wyjazdy , akcje charytatywne, organizowanie pomocy koleżeńskiej.</text:span></text:p>
            <text:p text:style-name="P169"/>
            <text:p text:style-name="P169"/>
            <text:p text:style-name="P231"><text:span text:style-name="T90"><text:s/>Konkursy: pięknego czytania, recytatorskie, na najlepszego czytelnika. </text:span></text:p>
            <text:p text:style-name="P232"><text:span text:style-name="T90">Prezentowanie najciekawszych pozycji czytelniczych dla dzieci i młodzieży.</text:span></text:p>
            <text:p text:style-name="Table_20_Paragraph"><text:span text:style-name="T90">Spotkania z autorami książek dla dzieci.</text:span></text:p>
            <text:p text:style-name="Table_20_Paragraph"><text:span text:style-name="T90">Wyjścia do bibliotek na terenie miasta.</text:span></text:p>
            <text:p text:style-name="P186"/>
            <text:p text:style-name="P216"/>
            <text:p text:style-name="P233"><text:span text:style-name="T90">Działalność dodatkowa na rzecz środowiska, Szkoły.</text:span></text:p>
          </table:table-cell>
        </table:table-row>
        <table:table-row table:style-name="Tabela1.2">
          <table:table-cell table:style-name="Tabela1.A1" office:value-type="string">
            <text:p text:style-name="P152"><text:span text:style-name="T30">II. </text:span></text:p>
          </table:table-cell>
          <table:table-cell table:style-name="Tabela1.A1" office:value-type="string">
            <text:p text:style-name="P153"><text:span text:style-name="T92">Dążenie do uzyskania wysokiego poziomu kultury osobistej, budowanie właściwego systemu</text:span><text:span text:style-name="T90"> </text:span><text:soft-page-break/><text:span text:style-name="T92">wartości.</text:span></text:p>
          </table:table-cell>
          <table:table-cell table:style-name="Tabela1.A1" office:value-type="string">
            <text:list xml:id="list9173146798988740252" text:style-name="WWNum34">
              <text:list-item>
                <text:p text:style-name="P188"><text:span text:style-name="T90">Wpajanie szacunku i tolerancji do odmiennych poglądów, ludzi,</text:span><text:span text:style-name="T106"> </text:span><text:span text:style-name="T90">religii.</text:span></text:p>
              </text:list-item>
            </text:list>
            <text:p text:style-name="P186"/>
            <text:list xml:id="list41456955" text:continue-numbering="true" text:style-name="WWNum34">
              <text:list-item>
                <text:p text:style-name="P188"><text:span text:style-name="T90">Wdrażanie do uważnego</text:span><text:span text:style-name="T107"> </text:span><text:span text:style-name="T90">słuchania, rozmawiania,</text:span><text:span text:style-name="T103"> </text:span><text:span text:style-name="T90">zawierania</text:span><text:span text:style-name="T117"> </text:span><text:span text:style-name="T90">kompromisów.</text:span></text:p>
              </text:list-item>
            </text:list>
            <text:p text:style-name="P186"/>
            <text:list xml:id="list41484550" text:continue-numbering="true" text:style-name="WWNum34">
              <text:list-item>
                <text:p text:style-name="P226"><text:span text:style-name="T90">Egzekwowanie właściwego</text:span><text:span text:style-name="T102"> </text:span><text:span text:style-name="T90">zachowania uczniów wobec osób</text:span><text:span text:style-name="T109"> </text:span><text:span text:style-name="T90">dorosłych, rówieśników.</text:span></text:p>
              </text:list-item>
            </text:list>
            <text:p text:style-name="P223"/>
            <text:p text:style-name="P223"><text:soft-page-break/></text:p>
            <text:list xml:id="list41473181" text:continue-numbering="true" text:style-name="WWNum34">
              <text:list-item>
                <text:p text:style-name="P227"><text:span text:style-name="T90">Wzmacnianie pozytywnych postaw (postawy prospołeczne i</text:span><text:span text:style-name="T101"> </text:span><text:span text:style-name="T90">pozytywna komunikacja).</text:span></text:p>
              </text:list-item>
            </text:list>
            <text:p text:style-name="P224"/>
            <text:list xml:id="list41464037" text:continue-numbering="true" text:style-name="WWNum34">
              <text:list-item>
                <text:p text:style-name="P227"><text:span text:style-name="T90">Zwracanie uwagi na kulturę osobistą,</text:span><text:span text:style-name="T101"> <text:s/></text:span><text:span text:style-name="T90">w tym kulturę</text:span><text:span text:style-name="T100"> </text:span><text:span text:style-name="T90">języka.</text:span></text:p>
              </text:list-item>
            </text:list>
            <text:p text:style-name="P224"/>
            <text:list xml:id="list41485076" text:continue-numbering="true" text:style-name="WWNum34">
              <text:list-item>
                <text:p text:style-name="P227"><text:span text:style-name="T90">Kształtowanie poczucia odpowiedzialności za własne słowa <text:s/>i czyny.</text:span></text:p>
              </text:list-item>
            </text:list>
            <text:p text:style-name="P224"/>
            <text:p text:style-name="P224"/>
            <text:p text:style-name="P224"/>
            <text:p text:style-name="P224"/>
            <text:p text:style-name="P224"/>
            <text:p text:style-name="P224"/>
            <text:list xml:id="list41472736" text:continue-numbering="true" text:style-name="WWNum34">
              <text:list-item>
                <text:p text:style-name="P227"><text:span text:style-name="T90">Praca na rzecz innej osoby, klasy,</text:span><text:span text:style-name="T107"> </text:span><text:span text:style-name="T90">Szkoły.</text:span></text:p>
              </text:list-item>
            </text:list>
            <text:p text:style-name="P224"/>
            <text:p text:style-name="P224"/>
            <text:p text:style-name="P224"/>
            <text:p text:style-name="P224"/>
            <text:p text:style-name="P224"/>
            <text:p text:style-name="P224"/>
            <text:list xml:id="list41475620" text:continue-numbering="true" text:style-name="WWNum34">
              <text:list-item>
                <text:p text:style-name="P227"><text:span text:style-name="T90">Przekazanie uczniom informacji</text:span><text:span text:style-name="T101"> </text:span><text:span text:style-name="T90">na temat konieczności</text:span><text:span text:style-name="T107"> </text:span><text:span text:style-name="T90">poszanowania cudzych dóbr materialnych i osobistych oraz mienia Szkoły.</text:span></text:p>
              </text:list-item>
            </text:list>
            <text:p text:style-name="P224"/>
            <text:p text:style-name="P224"/>
            <text:p text:style-name="P224"/>
            <text:list xml:id="list41460557" text:continue-numbering="true" text:style-name="WWNum34">
              <text:list-item>
                <text:p text:style-name="P234"><text:span text:style-name="T90">Ćwiczenie z uczniami prawidłowej reakcji w sytuacjach</text:span><text:span text:style-name="T102"> </text:span><text:span text:style-name="T90">konfliktowych.</text:span></text:p>
              </text:list-item>
            </text:list>
            <text:p text:style-name="P235"/>
            <text:list xml:id="list41474597" text:continue-numbering="true" text:style-name="WWNum34">
              <text:list-item>
                <text:p text:style-name="P234"><text:span text:style-name="T90">Uświadomienie dzieciom, że każdy może popełnić błąd. Przyznanie się<text:line-break/>i poprawa jest drogą do bycia lepszym człowiekiem.</text:span></text:p>
              </text:list-item>
            </text:list>
            <text:p text:style-name="P235"/>
            <text:p text:style-name="P235"/>
            <text:list xml:id="list41464090" text:continue-numbering="true" text:style-name="WWNum34">
              <text:list-item>
                <text:p text:style-name="P234"><text:span text:style-name="T90">Pobudzenie ucznia do stawiania pytań, jak poprawić niekorzystną sytuację</text:span></text:p>
              </text:list-item>
            </text:list>
          </table:table-cell>
          <table:table-cell table:style-name="Tabela1.A1" office:value-type="string">
            <text:p text:style-name="P236"><text:span text:style-name="T90">Pogadanki i spotkania z ciekawymi ludźmi.</text:span></text:p>
            <text:p text:style-name="P197"/>
            <text:p text:style-name="P237"><text:span text:style-name="T90">Prowadzenie zajęć ukazujących wzorce osobowe, właściwe zachowania i postawy w literaturze, historii, współczesności.</text:span></text:p>
            <text:p text:style-name="P169"><text:soft-page-break/></text:p>
            <text:p text:style-name="Table_20_Paragraph"><text:span text:style-name="T90">Apele szkolne. Propagowanie pozytywnych wzorców.</text:span></text:p>
            <text:p text:style-name="P239"/>
            <text:p text:style-name="P238"><text:span text:style-name="T90">Zwracanie uwagi na zachowanie i postawę uczniów. Propagowanie wartościowych filmów, sztuk</text:span><text:span text:style-name="T107"> </text:span><text:span text:style-name="T90">teatralnych, wystaw.</text:span></text:p>
            <text:p text:style-name="P240"><text:span text:style-name="T90">Lekcje wychowawcze, pogadanki, apele szkolne. Diagnoza postaw.</text:span></text:p>
            <text:p text:style-name="P243"/>
            <text:p text:style-name="P245"/>
            <text:p text:style-name="P246"><text:span text:style-name="T90">Udział w akcjach charytatywnych, wolontariacie, rekolekcjach. Wyróżnianie uczniów za pracę na rzecz klasy, Szkoły,</text:span><text:span text:style-name="T103"> </text:span><text:span text:style-name="T90">środowiska.</text:span></text:p>
            <text:p text:style-name="P248"/>
            <text:p text:style-name="P247"><text:span text:style-name="T90">Działania mające na celu wykazanie troski o wygląd sal, otoczenia Szkoły.</text:span></text:p>
            <text:p text:style-name="P169"/>
            <text:p text:style-name="P169"/>
            <text:p text:style-name="P249"/>
            <text:p text:style-name="P185"><text:span text:style-name="T90">Lekcje wychowawcze, przedstawienia szkolne.</text:span></text:p>
            <text:p text:style-name="P185"><text:span text:style-name="T90">Spotkania z przedstawicielami Miejskiego Zespołu Poradni Psychologiczno – Pedagogicznych.</text:span></text:p>
            <text:list xml:id="list7755390456740599502" text:style-name="WWNum37">
              <text:list-item>
                <text:p text:style-name="P164"><text:span text:style-name="T90">Omawianie z uczniami na lekcjach wychowawczych , podczas spotkań ze specjalistami zasad prawidłowego postępowania w trudnych sytuacjach.</text:span></text:p>
              </text:list-item>
            </text:list>
          </table:table-cell>
        </table:table-row>
        <table:table-row table:style-name="Tabela1.2">
          <table:table-cell table:style-name="Tabela1.A1" office:value-type="string">
            <text:p text:style-name="P152"><text:span text:style-name="T30">III.</text:span></text:p>
          </table:table-cell>
          <table:table-cell table:style-name="Tabela1.A1" office:value-type="string">
            <text:p text:style-name="P153"><text:span text:style-name="T92">Rozwijanie zachowań asertywnych i empatycznych</text:span></text:p>
          </table:table-cell>
          <table:table-cell table:style-name="Tabela1.A1" office:value-type="string">
            <text:list xml:id="list1838621123799800300" text:style-name="WWNum35">
              <text:list-item>
                <text:p text:style-name="P252"><text:span text:style-name="T90">Ćwiczenie prawidłowych postaw</text:span><text:span text:style-name="T105"> </text:span><text:span text:style-name="T90">i zachowań uczniów w</text:span><text:span text:style-name="T111"> </text:span><text:span text:style-name="T90">grupie rówieśniczej: uczeń umie uszanować zdanie <text:s/>innych oraz potrafi bronić własnego zdania; uczeń umie powiedzieć </text:span><text:span text:style-name="T93">nie </text:span><text:span text:style-name="T90">na niewłaściwe propozycje, dokonuje trafnego wyboru.</text:span></text:p>
              </text:list-item>
            </text:list>
            <text:p text:style-name="P253"/>
            <text:list xml:id="list41471603" text:continue-numbering="true" text:style-name="WWNum35">
              <text:list-item>
                <text:p text:style-name="P254"><text:span text:style-name="T90">Przeciwdziałanie przejawom niedostosowania</text:span><text:span text:style-name="T107"> </text:span><text:span text:style-name="T90">społecznego. Przekazanie wiedzy na temat szkodliwego działania</text:span><text:span text:style-name="T107"> </text:span><text:span text:style-name="T90">używek, narkotyków, również negatywnego oddziaływania nieodpowiedniego <text:s/>towarzystwa.</text:span></text:p>
              </text:list-item>
            </text:list>
            <text:p text:style-name="P255"/>
            <text:p text:style-name="P255"/>
            <text:list xml:id="list41456052" text:continue-numbering="true" text:style-name="WWNum35">
              <text:list-item>
                <text:p text:style-name="P189"><text:soft-page-break/><text:span text:style-name="T90">Wskazywanie skutków działania narkotyków, dopalaczy, alkoholu, nikotyny.</text:span></text:p>
              </text:list-item>
            </text:list>
          </table:table-cell>
          <table:table-cell table:style-name="Tabela1.A1" office:value-type="string">
            <text:p text:style-name="P257"><text:span text:style-name="T90">Pogadanki na lekcjach, prelekcje specjalistów.</text:span></text:p>
            <text:p text:style-name="Table_20_Paragraph"><text:span text:style-name="T90">Zajęcia mające na celu wzmocnienie własnej wartości</text:span><text:span text:style-name="T92">.</text:span></text:p>
            <text:p text:style-name="P169"/>
            <text:p text:style-name="P169"/>
            <text:p text:style-name="P169"/>
            <text:p text:style-name="P169"/>
            <text:p text:style-name="P169"/>
            <text:p text:style-name="P258"><text:span text:style-name="T90">Realizacja programów profilaktycznych, opieka pedagoga, współpraca z MZPPP, Sądem dla nieletnich,</text:span></text:p>
            <text:p text:style-name="P185"><text:span text:style-name="T90">Komendą Policji, Strażą Miejską, <text:s/>itp.</text:span></text:p>
          </table:table-cell>
        </table:table-row>
        <table:table-row table:style-name="Tabela1.2">
          <table:table-cell table:style-name="Tabela1.A1" office:value-type="string">
            <text:p text:style-name="P152"><text:span text:style-name="T30">IV.</text:span></text:p>
          </table:table-cell>
          <table:table-cell table:style-name="Tabela1.A1" office:value-type="string">
            <text:p text:style-name="P259"><text:span text:style-name="T92">Integracja działań wychowawczo- profilaktycznych szkoły i rodziców</text:span></text:p>
          </table:table-cell>
          <table:table-cell table:style-name="Tabela1.A1" office:value-type="string">
            <text:list xml:id="list8592194761210925553" text:style-name="WWNum36">
              <text:list-item>
                <text:p text:style-name="P260"><text:span text:style-name="T90">Zapoznanie rodziców z programem wychowawczo-profilaktycznym oraz innymi prawnymi aktami</text:span><text:span text:style-name="T109"> </text:span><text:span text:style-name="T90">Szkoły.</text:span></text:p>
              </text:list-item>
            </text:list>
            <text:p text:style-name="P262"/>
            <text:list xml:id="list41463879" text:continue-numbering="true" text:style-name="WWNum36">
              <text:list-item>
                <text:p text:style-name="P260"><text:span text:style-name="T89">Badanie opinii rodziców</text:span><text:span text:style-name="T94"> </text:span><text:span text:style-name="T89">odnośnie:</text:span></text:p>
                <text:list>
                  <text:list-item>
                    <text:p text:style-name="P260"><text:span text:style-name="T90">skuteczności realizowanych zadań edukacyjnych i wychowawczych;</text:span></text:p>
                  </text:list-item>
                  <text:list-item>
                    <text:p text:style-name="P260"><text:span text:style-name="T89">przedmiotowych zasad oceniania.</text:span></text:p>
                  </text:list-item>
                </text:list>
              </text:list-item>
            </text:list>
            <text:p text:style-name="P263"/>
            <text:list xml:id="list41463043" text:continue-numbering="true" text:style-name="WWNum36">
              <text:list-item>
                <text:p text:style-name="P260"><text:span text:style-name="T90">Włączenie rodziców do pracy</text:span><text:span text:style-name="T95"> </text:span><text:span text:style-name="T90">przy realizacji zamierzeń wychowawczych:</text:span></text:p>
              </text:list-item>
            </text:list>
            <text:list xml:id="list5751292993601246763" text:style-name="WWNum38">
              <text:list-item>
                <text:p text:style-name="P261"><text:span text:style-name="T90">udział rodziców w</text:span><text:span text:style-name="T105"> </text:span><text:span text:style-name="T90">tworzeniu Szkolnego Programu Wychowawczo- Profilaktycznego, Statutu Szkoły,</text:span><text:span text:style-name="T103"> </text:span><text:span text:style-name="T90">oceniania wewnątrzszkolnego i innych;</text:span></text:p>
              </text:list-item>
              <text:list-item>
                <text:p text:style-name="P261"><text:span text:style-name="T90">udział w uroczystościach i imprezach szkolnych, klasowych;</text:span></text:p>
              </text:list-item>
              <text:list-item>
                <text:p text:style-name="P261"><text:span text:style-name="T90">współpraca z rodzicami w planowaniu działań wychowawczych oraz pomoc w rozwiązywaniu</text:span><text:span text:style-name="T97"> </text:span><text:span text:style-name="T90">problemów dziecka.</text:span></text:p>
              </text:list-item>
              <text:list-item>
                <text:p text:style-name="P261"><text:span text:style-name="T90">dział w</text:span><text:span text:style-name="T103"> </text:span><text:span text:style-name="T90">upiększaniu klas, budynku itp.</text:span></text:p>
              </text:list-item>
            </text:list>
            <text:p text:style-name="P264"/>
            <text:list xml:id="list41466162" text:continue-list="list41463043" text:style-name="WWNum36">
              <text:list-item>
                <text:p text:style-name="P228"><text:span text:style-name="T90">Przekazanie rodzicom informacji</text:span><text:span text:style-name="T106"> </text:span><text:span text:style-name="T90">na temat praw i <text:s text:c="4"/></text:span></text:p>
              </text:list-item>
            </text:list>
            <text:p text:style-name="P222"><text:span text:style-name="T90"><text:s text:c="9"/>obowiązków</text:span><text:span text:style-name="T111"> </text:span><text:span text:style-name="T90">ucznia oraz metod</text:span><text:span text:style-name="T100"> </text:span><text:span text:style-name="T90">oddziaływań</text:span></text:p>
            <text:p text:style-name="P173"><text:span text:style-name="T90"><text:s text:c="9"/>wychowawczych. Uświadomienie <text:s/>szkodliwości <text:s text:c="3"/></text:span></text:p>
            <text:p text:style-name="P173"><text:span text:style-name="T90"><text:s text:c="9"/>nadopiekuńczej postawy, liberalnego <text:s text:c="2"/></text:span></text:p>
            <text:p text:style-name="P173"><text:span text:style-name="T90"><text:s text:c="9"/>wychowania itp.</text:span></text:p>
            <text:p text:style-name="P167"/>
            <text:list xml:id="list41462382" text:continue-numbering="true" text:style-name="WWNum36">
              <text:list-item>
                <text:p text:style-name="P174"><text:span text:style-name="T90">Pedagogizacja rodziców.</text:span></text:p>
              </text:list-item>
            </text:list>
            <text:p text:style-name="P167"/>
            <text:list xml:id="list41483921" text:continue-numbering="true" text:style-name="WWNum36">
              <text:list-item>
                <text:p text:style-name="P174"><text:span text:style-name="T90">Organizowanie imprez dla rodziców i</text:span><text:span text:style-name="T104"> </text:span><text:span text:style-name="T90">z ich udziałem.</text:span></text:p>
              </text:list-item>
            </text:list>
            <text:p text:style-name="P167"/>
            <text:p text:style-name="P167"/>
            <text:list xml:id="list41488150" text:continue-numbering="true" text:style-name="WWNum36">
              <text:list-item>
                <text:p text:style-name="P174"><text:span text:style-name="T90">Wyróżnianie rodziców za wkład pracy, pomoc Szkole w poprawianiu warunków pracy i nauki.</text:span></text:p>
              </text:list-item>
            </text:list>
          </table:table-cell>
          <table:table-cell table:style-name="Tabela1.A1" office:value-type="string">
            <text:p text:style-name="P265"><text:span text:style-name="T90">Na spotkaniach rodziców z wychowawcami klas.</text:span></text:p>
            <text:p text:style-name="P266"/>
            <text:p text:style-name="P267"><text:span text:style-name="T90">W formie ankiet lub wyrażania opinii na zebraniach klasowych.</text:span></text:p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256"><text:span text:style-name="T90">Wychowawcy klas konsultują z rodzicami ich oczekiwania odnośnie pracy wychowawczej i profilaktycznej.</text:span></text:p>
            <text:p text:style-name="P186"/>
            <text:p text:style-name="P222"><text:span text:style-name="T90">Współpraca z Radą Rodziców.</text:span></text:p>
            <text:p text:style-name="P169"/>
            <text:p text:style-name="P169"/>
            <text:p text:style-name="P169"/>
            <text:p text:style-name="P169"/>
            <text:p text:style-name="P169"/>
            <text:p text:style-name="P268"><text:span text:style-name="T90">Wywiadówki, tablica <text:s text:c="3"/></text:span></text:p>
            <text:p text:style-name="P268"><text:span text:style-name="T90"><text:s/>Informacyjna.</text:span></text:p>
            <text:p text:style-name="P169"/>
            <text:p text:style-name="P169"/>
            <text:p text:style-name="P269"><text:span text:style-name="T90">Prelekcje specjalistów, informacje przekazywane przez wychowawców.</text:span></text:p>
            <text:p text:style-name="P270"><text:span text:style-name="T90">Angażowanie rodziców do uczestnictwa i współorganizowania</text:span></text:p>
            <text:p text:style-name="P271"><text:span text:style-name="T90">uroczystości i wyjazdów klasowych, szkolnych. Wręczenie rodzicom <text:s text:c="4"/>podziękowań za pracę.</text:span></text:p>
          </table:table-cell>
        </table:table-row>
      </table:table>
      <text:p text:style-name="P149"/>
      <text:p text:style-name="P27"><text:span text:style-name="T32">KSZTAŁTOWANIE WIĘZI Z KRAJEM OJCZYSTYM, POSZANOWANIE DLA DZIEDZICTWA NARODOWEGO ORAZ INNYCH KULTUR I TRADYCJI</text:span></text:p>
      <text:p text:style-name="P15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72"><text:span text:style-name="T112">l.p.</text:span></text:p>
          </table:table-cell>
          <table:table-cell table:style-name="Tabela2.A1" office:value-type="string">
            <text:p text:style-name="P274"><text:span text:style-name="T112">Zadania Szkoły</text:span></text:p>
          </table:table-cell>
          <table:table-cell table:style-name="Tabela2.A1" office:value-type="string">
            <text:p text:style-name="P275"><text:span text:style-name="T112">Cele</text:span></text:p>
          </table:table-cell>
          <table:table-cell table:style-name="Tabela2.A1" office:value-type="string">
            <text:p text:style-name="P276"><text:span text:style-name="T112">Formy i sposoby realizacji</text:span></text:p>
          </table:table-cell>
        </table:table-row>
        <table:table-row table:style-name="Tabela2.1">
          <table:table-cell table:style-name="Tabela2.A1" office:value-type="string">
            <text:p text:style-name="P278"><text:span text:style-name="T112">I.</text:span></text:p>
          </table:table-cell>
          <table:table-cell table:style-name="Tabela2.A1" office:value-type="string">
            <text:p text:style-name="P282"><text:span text:style-name="T92">Kształtowanie poczucia</text:span></text:p>
            <text:p text:style-name="P209"><text:span text:style-name="T92">przynależności do rodziny, grupy rówieśniczej i wspólnoty narodowej oraz postawy patriotycznej,</text:span></text:p>
            <text:p text:style-name="P284"><text:span text:style-name="T92">miłości do ojczyzny, kultywowania </text:span><text:soft-page-break/><text:span text:style-name="T92">tradycji</text:span></text:p>
          </table:table-cell>
          <table:table-cell table:style-name="Tabela2.A1" office:value-type="string">
            <text:list xml:id="list61791468264894687" text:style-name="WWNum17">
              <text:list-item>
                <text:p text:style-name="P291"><text:span text:style-name="T90">Znajomość słów i melodii</text:span><text:span text:style-name="T105"> </text:span><text:span text:style-name="T90">hymnu narodowego.</text:span></text:p>
              </text:list-item>
            </text:list>
            <text:p text:style-name="P211"/>
            <text:list xml:id="list41478513" text:continue-numbering="true" text:style-name="WWNum17">
              <text:list-item>
                <text:p text:style-name="P293"><text:span text:style-name="T90">Kulturalne zachowanie się w miejscach Pamięci Narodowej, w</text:span><text:span text:style-name="T109"> </text:span><text:span text:style-name="T90">czasie</text:span></text:p>
              </text:list-item>
            </text:list>
            <text:p text:style-name="P294"><text:span text:style-name="T90">uroczystości szkolnych, w kościele i na cmentarzu.</text:span></text:p>
            <text:p text:style-name="P211"/>
            <text:list xml:id="list41475735" text:continue-numbering="true" text:style-name="WWNum17">
              <text:list-item>
                <text:p text:style-name="P295"><text:span text:style-name="T90">Dbanie o odpowiedni strój w</text:span><text:span text:style-name="T102"> </text:span><text:span text:style-name="T90">czasie świąt szkolnych,</text:span><text:span text:style-name="T109"> </text:span><text:span text:style-name="T90">akademii.</text:span></text:p>
              </text:list-item>
            </text:list>
            <text:p text:style-name="P186"/>
            <text:p text:style-name="P186"/>
            <text:list xml:id="list41466551" text:continue-numbering="true" text:style-name="WWNum17">
              <text:list-item>
                <text:p text:style-name="P296"><text:span text:style-name="T90">Poznanie sylwetki Patrona Szkoły</text:span><text:span text:style-name="T101"> </text:span><text:span text:style-name="T90">i kultywowanie pamięci o</text:span><text:span text:style-name="T109"> </text:span><text:span text:style-name="T90">Nim.</text:span></text:p>
              </text:list-item>
            </text:list>
            <text:p text:style-name="P186"><text:soft-page-break/></text:p>
            <text:list xml:id="list41474829" text:continue-numbering="true" text:style-name="WWNum17">
              <text:list-item>
                <text:p text:style-name="P297"><text:span text:style-name="T89">Utrzymywanie kontaktów</text:span><text:span text:style-name="T110"> </text:span><text:span text:style-name="T89">z kombatantami.</text:span></text:p>
              </text:list-item>
            </text:list>
            <text:p text:style-name="P187"/>
            <text:list xml:id="list41477529" text:continue-numbering="true" text:style-name="WWNum17">
              <text:list-item>
                <text:p text:style-name="P285"><text:span text:style-name="T89">Prowadzenie kroniki</text:span><text:span text:style-name="T94"> </text:span><text:span text:style-name="T89">szkolnej.</text:span></text:p>
              </text:list-item>
            </text:list>
            <text:p text:style-name="P165"/>
            <text:list xml:id="list41461311" text:continue-numbering="true" text:style-name="WWNum17">
              <text:list-item>
                <text:p text:style-name="P285"><text:span text:style-name="T90">Kultywowanie tradycji</text:span><text:span text:style-name="T102"> </text:span><text:span text:style-name="T90">szkolnej.</text:span></text:p>
              </text:list-item>
            </text:list>
          </table:table-cell>
          <table:table-cell table:style-name="Tabela2.A1" office:value-type="string">
            <text:p text:style-name="P299"><text:span text:style-name="T90">Godziny wychowawcze, zajęcia lekcyjne i</text:span></text:p>
            <text:p text:style-name="P300"><text:span text:style-name="T90">pozalekcyjne, uroczystości szkolne i klasowe, wycieczki i wyjścia.</text:span></text:p>
            <text:p text:style-name="P166"/>
            <text:p text:style-name="P166"/>
            <text:p text:style-name="P166"/>
            <text:p text:style-name="P298"><text:span text:style-name="T90">Strój szkolny jako wyraz właściwej postawy i szacunku wobec świat szkolnych.</text:span></text:p>
            <text:p text:style-name="P166"/>
            <text:p text:style-name="P298"><text:soft-page-break/><text:span text:style-name="T90">W czasie zajęć szkolnych. Organizacja Dnia Patrona Szkoły.</text:span></text:p>
            <text:p text:style-name="P298"><text:span text:style-name="T90">Organizacja imprez,</text:span></text:p>
            <text:p text:style-name="P301"><text:span text:style-name="T90">uroczystości szkolnych o charakterze patriotycznym, spotkania z kombatantami.</text:span></text:p>
            <text:p text:style-name="P301"><text:span text:style-name="T90">Organizacja i aktywny <text:s/></text:span></text:p>
            <text:p text:style-name="P301"><text:span text:style-name="T90"><text:s/>udział w <text:s text:c="3"/>uroczystościach o <text:s text:c="2"/>charakterze rocznicowym i patriotycznym, opieka nad miejscami pamięci narodowej, pamięć o poległych w czasie II wojny światowej. Uroczyste obchody świąt narodowych i szkolnych</text:span></text:p>
          </table:table-cell>
        </table:table-row>
        <table:table-row table:style-name="Tabela2.3">
          <table:table-cell table:style-name="Tabela2.A1" office:value-type="string">
            <text:p text:style-name="P278"><text:span text:style-name="T112">I.</text:span></text:p>
          </table:table-cell>
          <table:table-cell table:style-name="Tabela2.A1" office:value-type="string">
            <text:p text:style-name="P282"><text:span text:style-name="T92">Kształtowanie poczucia</text:span></text:p>
            <text:p text:style-name="P209"><text:span text:style-name="T92">przynależności do rodziny, grupy rówieśniczej i wspólnoty narodowej oraz postawy patriotycznej,</text:span></text:p>
            <text:p text:style-name="P284"><text:span text:style-name="T92">miłości do ojczyzny, kultywowania tradycji</text:span></text:p>
          </table:table-cell>
          <table:table-cell table:style-name="Tabela2.A1" office:value-type="string">
            <text:list xml:id="list41458329" text:continue-numbering="true" text:style-name="WWNum17">
              <text:list-item>
                <text:p text:style-name="P292"><text:span text:style-name="T90">Znajomość słów i melodii</text:span><text:span text:style-name="T105"> </text:span><text:span text:style-name="T90">hymnu narodowego.</text:span></text:p>
              </text:list-item>
            </text:list>
            <text:p text:style-name="P211"/>
            <text:list xml:id="list41473304" text:continue-numbering="true" text:style-name="WWNum17">
              <text:list-item>
                <text:p text:style-name="P293"><text:span text:style-name="T90">Kulturalne zachowanie się w miejscach Pamięci Narodowej, w</text:span><text:span text:style-name="T109"> </text:span><text:span text:style-name="T90">czasie</text:span></text:p>
              </text:list-item>
            </text:list>
            <text:p text:style-name="P294"><text:span text:style-name="T90">uroczystości szkolnych, w kościele i na cmentarzu.</text:span></text:p>
            <text:p text:style-name="P211"/>
            <text:list xml:id="list41480101" text:continue-numbering="true" text:style-name="WWNum17">
              <text:list-item>
                <text:p text:style-name="P295"><text:span text:style-name="T90">Dbanie o odpowiedni strój w</text:span><text:span text:style-name="T102"> </text:span><text:span text:style-name="T90">czasie świąt szkolnych,</text:span><text:span text:style-name="T109"> </text:span><text:span text:style-name="T90">akademii.</text:span></text:p>
              </text:list-item>
            </text:list>
            <text:p text:style-name="P186"/>
            <text:p text:style-name="P186"/>
            <text:list xml:id="list41471950" text:continue-numbering="true" text:style-name="WWNum17">
              <text:list-item>
                <text:p text:style-name="P296"><text:span text:style-name="T90">Poznanie sylwetki Patrona Szkoły</text:span><text:span text:style-name="T101"><text:line-break/></text:span><text:span text:style-name="T90">i kultywowanie pamięci o</text:span><text:span text:style-name="T109"> </text:span><text:span text:style-name="T90">Nim.</text:span></text:p>
              </text:list-item>
            </text:list>
            <text:p text:style-name="P186"/>
            <text:list xml:id="list41465366" text:continue-numbering="true" text:style-name="WWNum17">
              <text:list-item>
                <text:p text:style-name="P297"><text:span text:style-name="T90">Utrzymywanie kontaktów</text:span><text:span text:style-name="T111"><text:line-break/></text:span><text:span text:style-name="T90">z kombatantami.</text:span></text:p>
              </text:list-item>
            </text:list>
            <text:p text:style-name="P186"/>
            <text:list xml:id="list41479275" text:continue-numbering="true" text:style-name="WWNum17">
              <text:list-item>
                <text:p text:style-name="P285"><text:span text:style-name="T90">Prowadzenie kroniki</text:span><text:span text:style-name="T95"> </text:span><text:span text:style-name="T90">szkolnej.</text:span></text:p>
              </text:list-item>
            </text:list>
            <text:p text:style-name="P168"/>
            <text:list xml:id="list41473426" text:continue-numbering="true" text:style-name="WWNum17">
              <text:list-item>
                <text:p text:style-name="P285"><text:span text:style-name="T90">Kultywowanie tradycji</text:span><text:span text:style-name="T102"> </text:span><text:span text:style-name="T90">szkolnej.</text:span></text:p>
              </text:list-item>
            </text:list>
          </table:table-cell>
          <table:table-cell table:style-name="Tabela2.A1" office:value-type="string">
            <text:p text:style-name="P299"><text:span text:style-name="T90">Godziny wychowawcze, zajęcia lekcyjne i</text:span></text:p>
            <text:p text:style-name="P300"><text:span text:style-name="T90">pozalekcyjne, uroczystości szkolne i klasowe, wycieczki i wyjścia.</text:span></text:p>
            <text:p text:style-name="P166"/>
            <text:p text:style-name="P166"/>
            <text:p text:style-name="P166"/>
            <text:p text:style-name="P298"><text:span text:style-name="T90">Strój szkolny jako wyraz właściwej postawy i szacunku wobec świat szkolnych.</text:span></text:p>
            <text:p text:style-name="P166"/>
            <text:p text:style-name="P298"><text:span text:style-name="T90">W czasie zajęć szkolnych. Organizacja Dnia Patrona Szkoły.</text:span></text:p>
            <text:p text:style-name="P298"><text:span text:style-name="T90">Organizacja imprez,</text:span></text:p>
            <text:p text:style-name="P301"><text:span text:style-name="T90">uroczystości szkolnych</text:span></text:p>
            <text:p text:style-name="P301"><text:span text:style-name="T90">o charakterze patriotycznym, spotkania</text:span></text:p>
            <text:p text:style-name="P301"><text:span text:style-name="T90">z kombatantami.</text:span></text:p>
            <text:p text:style-name="P301"><text:span text:style-name="T90">Organizacja i aktywny <text:s/></text:span></text:p>
            <text:p text:style-name="P301"><text:span text:style-name="T90"><text:s/>udział w <text:s text:c="3"/>uroczystościach o <text:s text:c="2"/>charakterze rocznicowym i patriotycznym, opieka nad miejscami pamięci narodowej, pamięć o poległych w czasie II wojny światowej. Uroczyste obchody świąt narodowych i szkolnych</text:span></text:p>
          </table:table-cell>
        </table:table-row>
        <table:table-row table:style-name="Tabela2.4">
          <table:table-cell table:style-name="Tabela2.A1" office:value-type="string">
            <text:p text:style-name="P278"><text:span text:style-name="T112">II.</text:span></text:p>
          </table:table-cell>
          <table:table-cell table:style-name="Tabela2.A1" office:value-type="string">
            <text:p text:style-name="P283"><text:span text:style-name="T92">Wprowadzenie w życie kulturalne Szkoły wspólnoty lokalnej</text:span></text:p>
          </table:table-cell>
          <table:table-cell table:style-name="Tabela2.A1" office:value-type="string">
            <text:list xml:id="list4269112510403564219" text:style-name="WWNum16">
              <text:list-item>
                <text:p text:style-name="P302"><text:span text:style-name="T90">Zdobywanie, pogłębianie wiedzy o własnej miejscowości, regionie,</text:span><text:span text:style-name="T113"> </text:span><text:span text:style-name="T90">kraju.</text:span></text:p>
              </text:list-item>
            </text:list>
            <text:p text:style-name="P171"/>
            <text:list xml:id="list41475746" text:continue-numbering="true" text:style-name="WWNum16">
              <text:list-item>
                <text:p text:style-name="P286"><text:span text:style-name="T89">Poznanie historii i tradycji</text:span><text:span text:style-name="T114"> </text:span><text:span text:style-name="T89">własnej</text:span></text:p>
              </text:list-item>
            </text:list>
            <text:p text:style-name="P178"><text:span text:style-name="T90">rodziny i jej związek z historią regionu.</text:span></text:p>
            <text:p text:style-name="P175"/>
            <text:list xml:id="list41483043" text:continue-numbering="true" text:style-name="WWNum16">
              <text:list-item>
                <text:p text:style-name="P303"><text:span text:style-name="T90">Wdrażanie do aktywnego</text:span><text:span text:style-name="T105"> </text:span><text:span text:style-name="T90">uczestnictwa w życiu wspólnoty lokalnej, imprezach regionalnych. </text:span><text:span text:style-name="T89">Organizowanie imprez na rzecz Szkoły i</text:span><text:span text:style-name="T108"> </text:span><text:span text:style-name="T89">środowiska.</text:span></text:p>
              </text:list-item>
            </text:list>
            <text:p text:style-name="P172"/>
            <text:list xml:id="list41463549" text:continue-numbering="true" text:style-name="WWNum16">
              <text:list-item>
                <text:p text:style-name="P304"><text:span text:style-name="T90">Poznanie historii</text:span><text:span text:style-name="T105"> </text:span><text:span text:style-name="T90">najważniejszych obiektów w</text:span><text:span text:style-name="T103"> </text:span><text:span text:style-name="T90">mieście.</text:span></text:p>
              </text:list-item>
            </text:list>
            <text:p text:style-name="P305"/>
            <text:list xml:id="list41461261" text:continue-numbering="true" text:style-name="WWNum16">
              <text:list-item>
                <text:p text:style-name="P304"><text:span text:style-name="T90">Historia i geneza</text:span><text:span text:style-name="T101"> </text:span><text:span text:style-name="T90">powstania Kielc.</text:span></text:p>
              </text:list-item>
            </text:list>
          </table:table-cell>
          <table:table-cell table:style-name="Tabela2.A1" office:value-type="string">
            <text:p text:style-name="P306"><text:span text:style-name="T90">Wycieczki lokalne, wystawki, gazetki, zajęcia dydaktyczne.</text:span></text:p>
            <text:p text:style-name="P211"/>
            <text:p text:style-name="P208"><text:span text:style-name="T90">Tradycje kultywowane w rodzinie, związek rodziny z regionem.</text:span></text:p>
            <text:p text:style-name="P208"><text:span text:style-name="T90">Uczestnictwo w imprezach o charakterze lokalnym , np.: uroczystości pod pomnikiem przy ul. Urzędniczej,</text:span></text:p>
            <text:p text:style-name="P208"><text:span text:style-name="T90">Wycieczki i wyjścia, których celem jest poznanie historii miasta, np. wycieczki organizowane przez OMPiO w Kielcach.</text:span></text:p>
            <text:p text:style-name="P208"><text:span text:style-name="T90">Konkursy na poziomach klas I – III, IV – VI, VII – VIII i klas gimnazjalnych.</text:span></text:p>
          </table:table-cell>
        </table:table-row>
        <text:soft-page-break/>
        <table:table-row table:style-name="Tabela2.5">
          <table:table-cell table:style-name="Tabela2.A1" office:value-type="string">
            <text:p text:style-name="P278"><text:span text:style-name="T112">III.</text:span></text:p>
          </table:table-cell>
          <table:table-cell table:style-name="Tabela2.A1" office:value-type="string">
            <text:p text:style-name="P307"><text:span text:style-name="T92">Poszanowanie historii i kultury regionu </text:span></text:p>
          </table:table-cell>
          <table:table-cell table:style-name="Tabela2.A1" office:value-type="string">
            <text:list xml:id="list2050799901535422016" text:style-name="WWNum15">
              <text:list-item>
                <text:p text:style-name="P308"><text:span text:style-name="T90">Zapoznanie z elementami</text:span><text:span text:style-name="T101"> </text:span><text:span text:style-name="T90">kultury Polski regionu świętokrzyskiego.</text:span></text:p>
              </text:list-item>
            </text:list>
            <text:p text:style-name="P211"/>
            <text:list xml:id="list41467126" text:continue-numbering="true" text:style-name="WWNum15">
              <text:list-item>
                <text:p text:style-name="P287"><text:span text:style-name="T89">Poznanie wybranych</text:span><text:span text:style-name="T108"> </text:span><text:span text:style-name="T89">legend.</text:span></text:p>
              </text:list-item>
            </text:list>
            <text:p text:style-name="P309"/>
            <text:list xml:id="list41461786" text:continue-numbering="true" text:style-name="WWNum15">
              <text:list-item>
                <text:p text:style-name="P290"><text:span text:style-name="T89">Poznanie historii</text:span><text:span text:style-name="T108"> </text:span><text:span text:style-name="T89">zabytków.</text:span></text:p>
              </text:list-item>
            </text:list>
          </table:table-cell>
          <table:table-cell table:style-name="Tabela2.A1" office:value-type="string">
            <text:p text:style-name="P311"><text:span text:style-name="T90">Spotkania z ciekawymi ludźmi, wycieczki, konkursy, zajęcia lekcyjne.</text:span></text:p>
          </table:table-cell>
        </table:table-row>
        <table:table-row table:style-name="Tabela2.4">
          <table:table-cell table:style-name="Tabela2.A1" office:value-type="string">
            <text:p text:style-name="P278"><text:span text:style-name="T112">IV.</text:span></text:p>
          </table:table-cell>
          <table:table-cell table:style-name="Tabela2.A1" office:value-type="string">
            <text:p text:style-name="P312"><text:span text:style-name="T92">Wspólnota Europejska a tożsamość narodowa</text:span></text:p>
          </table:table-cell>
          <table:table-cell table:style-name="Tabela2.A1" office:value-type="string">
            <text:list xml:id="list8626021664652884926" text:style-name="WWNum14">
              <text:list-item>
                <text:p text:style-name="P313"><text:span text:style-name="T89">Poznanie istoty</text:span><text:span text:style-name="T96"> </text:span><text:span text:style-name="T89">Wspólnoty Europejskiej.</text:span></text:p>
              </text:list-item>
            </text:list>
            <text:p text:style-name="P212"/>
            <text:list xml:id="list41462404" text:continue-numbering="true" text:style-name="WWNum14">
              <text:list-item>
                <text:p text:style-name="P314"><text:span text:style-name="T90">Zachowanie tożsamości narodowej</text:span><text:span text:style-name="T101"> </text:span><text:span text:style-name="T90">we wspólnocie. </text:span><text:span text:style-name="T89">Wychowanie w duchu tolerancji.</text:span></text:p>
              </text:list-item>
            </text:list>
            <text:p text:style-name="P315"/>
            <text:list xml:id="list41459060" text:continue-numbering="true" text:style-name="WWNum14">
              <text:list-item>
                <text:p text:style-name="P176"><text:span text:style-name="T89">Poznanie krajów Unii</text:span><text:span text:style-name="T94"> </text:span><text:span text:style-name="T89">Europejskiej.</text:span></text:p>
              </text:list-item>
            </text:list>
          </table:table-cell>
          <table:table-cell table:style-name="Tabela2.A1" office:value-type="string">
            <text:p text:style-name="P318"><text:span text:style-name="T90">Pielęgnowanie polskiej tradycji narodowej, wystawy, konkursy, zajęcia lekcyjne.</text:span></text:p>
            <text:p text:style-name="P211"/>
            <text:p text:style-name="P319"><text:span text:style-name="T90">Warsztaty i lekcje kształtujące postawę tolerancji.</text:span></text:p>
            <text:p text:style-name="P320"/>
            <text:p text:style-name="P319"><text:span text:style-name="T90">Działalność Koła Europejskiego, zajęcia lekcyjne.</text:span></text:p>
          </table:table-cell>
        </table:table-row>
      </table:table>
      <text:p text:style-name="P4"/>
      <text:p text:style-name="P24"><text:span text:style-name="T43">WYCHOWANIE PROZDROWOTNE</text:span></text:p>
      <text:p text:style-name="P15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21"><text:span text:style-name="T112">l.p.</text:span></text:p>
          </table:table-cell>
          <table:table-cell table:style-name="Tabela3.A1" office:value-type="string">
            <text:p text:style-name="P323"><text:span text:style-name="T112">Zadania Szkoły</text:span></text:p>
          </table:table-cell>
          <table:table-cell table:style-name="Tabela3.A1" office:value-type="string">
            <text:p text:style-name="P324"><text:span text:style-name="T112">Cele</text:span></text:p>
          </table:table-cell>
          <table:table-cell table:style-name="Tabela3.A1" office:value-type="string">
            <text:p text:style-name="P325"><text:span text:style-name="T112">Formy i sposoby realizacji</text:span></text:p>
          </table:table-cell>
        </table:table-row>
        <table:table-row table:style-name="Tabela3.1">
          <table:table-cell table:style-name="Tabela3.A1" office:value-type="string">
            <text:p text:style-name="P321"><text:span text:style-name="T112">I.</text:span></text:p>
          </table:table-cell>
          <table:table-cell table:style-name="Tabela3.A1" office:value-type="string">
            <text:p text:style-name="P326"><text:span text:style-name="T112">Kształtowanie zachowań</text:span></text:p>
            <text:p text:style-name="P162"><text:span text:style-name="T112">sprzyjających zdrowiu</text:span></text:p>
          </table:table-cell>
          <table:table-cell table:style-name="Tabela3.A1" office:value-type="string">
            <text:list xml:id="list156011692012718525" text:style-name="WWNum13">
              <text:list-item>
                <text:p text:style-name="P327"><text:span text:style-name="T90">Korygowanie wad postawy i innych dysfunkcji.</text:span></text:p>
              </text:list-item>
            </text:list>
            <text:p text:style-name="P169"/>
            <text:p text:style-name="P169"/>
            <text:p text:style-name="P197"/>
            <text:list xml:id="list41469193" text:continue-numbering="true" text:style-name="WWNum13">
              <text:list-item>
                <text:p text:style-name="P328"><text:span text:style-name="T90">Kształtowanie nawyku dbania o własne zdrowie. </text:span><text:span text:style-name="T89">Zwracanie uwagi</text:span><text:span text:style-name="T114"> </text:span><text:span text:style-name="T89">na</text:span></text:p>
              </text:list-item>
            </text:list>
            <text:p text:style-name="P329"><text:span text:style-name="T90">utrzymanie higieny ciała. Dbanie o schludny wygląd zewnętrzny.</text:span></text:p>
            <text:p text:style-name="P169"/>
            <text:p text:style-name="P169"/>
            <text:p text:style-name="P169"/>
            <text:p text:style-name="P169"/>
            <text:p text:style-name="P190"/>
            <text:list xml:id="list41467990" text:continue-numbering="true" text:style-name="WWNum13">
              <text:list-item>
                <text:p text:style-name="P288"><text:span text:style-name="T89">Wpajanie zdrowego stylu</text:span><text:span text:style-name="T94"> </text:span><text:span text:style-name="T89">życia,</text:span></text:p>
              </text:list-item>
            </text:list>
            <text:p text:style-name="P330"><text:span text:style-name="T90">odżywiania i wypoczynku. Umiejętne zagospodarowanie czasu wolnego.</text:span></text:p>
            <text:p text:style-name="P169"/>
            <text:p text:style-name="P169"/>
            <text:p text:style-name="P331"/>
            <text:list xml:id="list41475791" text:continue-numbering="true" text:style-name="WWNum13">
              <text:list-item>
                <text:p text:style-name="P332"><text:span text:style-name="T90">Kształtowanie sprawności fizycznej, odporności. Uświadomienie roli i znaczenia sportu. </text:span><text:span text:style-name="T89">Wpajanie nawyku rozwijania własnych predyspozycji</text:span><text:span text:style-name="T98"> </text:span><text:span text:style-name="T89">w zakresie dyscyplin</text:span><text:span text:style-name="T108"> </text:span><text:span text:style-name="T89">sportu.</text:span></text:p>
              </text:list-item>
            </text:list>
            <text:p text:style-name="P170"/>
            <text:p text:style-name="P170"/>
            <text:p text:style-name="P250"/>
            <text:list xml:id="list41475843" text:continue-numbering="true" text:style-name="WWNum13">
              <text:list-item>
                <text:p text:style-name="P289"><text:span text:style-name="T90">Zachowanie zasad</text:span><text:span text:style-name="T95"> </text:span><text:span text:style-name="T90">bezpiecznego <text:s/>poruszania się drogach i ulicach ze szczególnym zwróceniem uwagi na bezpieczną drogę do Szkoły.</text:span></text:p>
              </text:list-item>
            </text:list>
          </table:table-cell>
          <table:table-cell table:style-name="Tabela3.A1" office:value-type="string">
            <text:p text:style-name="P333"><text:span text:style-name="T90">Realizacja zajęć z gimnastyki korekcyjnej i zajęć ze specjalistami.</text:span></text:p>
            <text:p text:style-name="P169"/>
            <text:p text:style-name="P169"/>
            <text:p text:style-name="P331"/>
            <text:p text:style-name="P334"><text:span text:style-name="T90">Lekcje przedmiotowe i zajęcia realizujące edukację</text:span></text:p>
            <text:p text:style-name="P277"><text:span text:style-name="T90">zdrowotną.</text:span></text:p>
            <text:p text:style-name="P186"/>
            <text:p text:style-name="P335"><text:span text:style-name="T90">Pogadanki na godzinach wychowawczych, organizacja czynnego wypoczynku w czasie wolnym,</text:span></text:p>
            <text:p text:style-name="P336"><text:span text:style-name="T90">konkursy/działania dotyczące zdrowego stylu życia.</text:span></text:p>
            <text:p text:style-name="P337"><text:span text:style-name="T90">Organizowanie kół zainteresowań.</text:span></text:p>
            <text:p text:style-name="P169"/>
            <text:p text:style-name="P310"/>
            <text:p text:style-name="P338"><text:span text:style-name="T90">Lekcje wychowania fizycznego i zajęcia SKS. Organizowanie zajęć sportowo- rekreacyjnych w Szkole.</text:span></text:p>
            <text:p text:style-name="P338"><text:span text:style-name="T90">Udział w zajęciach sportowych poza Szkołą.</text:span></text:p>
            <text:p text:style-name="P169"/>
            <text:p text:style-name="P169"/>
            <text:p text:style-name="P197"/>
            <text:p text:style-name="P339"><text:span text:style-name="T90">Prowadzenie zajęć wychowania komunikacyjnego. Przeprowadzenie egzaminu na kartę rowerową. </text:span><text:span text:style-name="T89">Spotkania z policjantami, strażnikami miejskimi.</text:span></text:p>
          </table:table-cell>
        </table:table-row>
        <text:soft-page-break/>
        <table:table-row table:style-name="Tabela3.3">
          <table:table-cell table:style-name="Tabela3.A1" office:value-type="string">
            <text:p text:style-name="P278"><text:span text:style-name="T112">II.</text:span></text:p>
          </table:table-cell>
          <table:table-cell table:style-name="Tabela3.A1" office:value-type="string">
            <text:p text:style-name="P205"><text:span text:style-name="T92">Szkoła zapewnia uczniom poczucie bezpieczeństwa fizycznego i psychicznego</text:span></text:p>
          </table:table-cell>
          <table:table-cell table:style-name="Tabela3.A1" office:value-type="string">
            <text:list xml:id="list2620015521289132399" text:style-name="WWNum12">
              <text:list-item>
                <text:p text:style-name="P340"><text:span text:style-name="T90">Zapewnienie bezpieczeństwa i</text:span><text:span text:style-name="T113"> </text:span><text:span text:style-name="T90">higieny pracy</text:span><text:span text:style-name="T103"> </text:span><text:span text:style-name="T90">ucznia – hałas.</text:span></text:p>
              </text:list-item>
            </text:list>
            <text:p text:style-name="P169"/>
            <text:p text:style-name="P169"/>
            <text:p text:style-name="P169"/>
            <text:p text:style-name="P169"/>
            <text:p text:style-name="P341"/>
            <text:list xml:id="list41477501" text:continue-numbering="true" text:style-name="WWNum12">
              <text:list-item>
                <text:p text:style-name="P342"><text:span text:style-name="T90">Zapewnienie uczniom opieki</text:span><text:span text:style-name="T107"> </text:span><text:span text:style-name="T90">oraz pomocy psychologiczno- pedagogicznej.</text:span></text:p>
              </text:list-item>
            </text:list>
          </table:table-cell>
          <table:table-cell table:style-name="Tabela3.A1" office:value-type="string">
            <text:p text:style-name="P279"><text:span text:style-name="T90">Opracowanie i realizacja harmonogramu dyżurów nauczycielskich. </text:span></text:p>
            <text:p text:style-name="P186"/>
            <text:p text:style-name="P343"><text:span text:style-name="T90">Współpraca z MZPPP, MOPR, Piecza zastępcza, Sąd Rodzinny, Policja, kuratorzy sądowi, kuratorzy społeczni. Lekcje z pedagogiem szkolnym.</text:span></text:p>
            <text:p text:style-name="P186"/>
            <text:p text:style-name="P344"><text:span text:style-name="T90">W pracy z uczniami uwzględnia się orzeczenia o kształceniu specjalnym, orzeczenia o nauczaniu indywidualnym oraz opinie MZPPP.</text:span></text:p>
          </table:table-cell>
        </table:table-row>
        <table:table-row table:style-name="Tabela3.4">
          <table:table-cell table:style-name="Tabela3.A1" office:value-type="string">
            <text:p text:style-name="P278"><text:span text:style-name="T112">III.</text:span></text:p>
          </table:table-cell>
          <table:table-cell table:style-name="Tabela3.A1" office:value-type="string">
            <text:p text:style-name="P205"><text:span text:style-name="T92">Uzależnienia, rozpoznanie ich i zapobieganie</text:span></text:p>
          </table:table-cell>
          <table:table-cell table:style-name="Tabela3.A1" office:value-type="string">
            <text:list xml:id="list5520390879116047342" text:style-name="WWNum11">
              <text:list-item>
                <text:p text:style-name="P345"><text:span text:style-name="T90">Podnoszenie wiedzy ucznia na</text:span><text:span text:style-name="T105"> </text:span><text:span text:style-name="T90">temat zagrożeń</text:span><text:span text:style-name="T100"> </text:span><text:span text:style-name="T90">płynących z uzależnień..</text:span></text:p>
              </text:list-item>
            </text:list>
            <text:p text:style-name="P211"/>
            <text:list xml:id="list41463548" text:continue-numbering="true" text:style-name="WWNum11">
              <text:list-item>
                <text:p text:style-name="P346"><text:span text:style-name="T90">Kształtowanie umiejętności</text:span><text:span text:style-name="T101"> </text:span><text:span text:style-name="T90">unikania negatywnych wpływów</text:span><text:span text:style-name="T104"> </text:span><text:span text:style-name="T90">środowiska.</text:span></text:p>
              </text:list-item>
            </text:list>
          </table:table-cell>
          <table:table-cell table:style-name="Tabela3.A1" office:value-type="string">
            <text:p text:style-name="P333"><text:span text:style-name="T90">Współpraca i spotkania ze specjalistami i pedagogiem szkolnym.</text:span></text:p>
            <text:p text:style-name="P183"/>
            <text:p text:style-name="P277"><text:span text:style-name="T90">Prowadzenie programów i zajęć <text:s/>profilaktycznych z uczniami.</text:span></text:p>
            <text:p text:style-name="P348"/>
            <text:p text:style-name="P347"><text:span text:style-name="T90">Objecie uczniów z rodzin dysfunkcyjnych specjalistyczna opieką, </text:span></text:p>
            <text:p text:style-name="P348"/>
          </table:table-cell>
        </table:table-row>
      </table:table>
      <text:p text:style-name="Standard"><text:span text:style-name="T32"><text:s text:c="41"/></text:span></text:p>
      <text:p text:style-name="P3"/>
      <text:p text:style-name="Standard"><text:span text:style-name="T32"><text:s text:c="40"/></text:span><text:span text:style-name="T43">WYCHOWANIE EKOLOGICZNE</text:span></text:p>
      <text:p text:style-name="P15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22"><text:span text:style-name="T112">l.p.</text:span></text:p>
          </table:table-cell>
          <table:table-cell table:style-name="Tabela4.A1" office:value-type="string">
            <text:p text:style-name="P351"><text:span text:style-name="T112">Zadania szkoły</text:span></text:p>
          </table:table-cell>
          <table:table-cell table:style-name="Tabela4.A1" office:value-type="string">
            <text:p text:style-name="P352"><text:span text:style-name="T112">Cele</text:span></text:p>
          </table:table-cell>
          <table:table-cell table:style-name="Tabela4.A1" office:value-type="string">
            <text:p text:style-name="P353"><text:span text:style-name="T112">Formy i sposoby realizacji</text:span></text:p>
          </table:table-cell>
        </table:table-row>
        <table:table-row table:style-name="Tabela4.1">
          <table:table-cell table:style-name="Tabela4.A1" office:value-type="string">
            <text:p text:style-name="P280"><text:span text:style-name="T112">I.</text:span></text:p>
          </table:table-cell>
          <table:table-cell table:style-name="Tabela4.A1" office:value-type="string">
            <text:p text:style-name="P208"><text:span text:style-name="T92">Rozwijanie wrażliwości na problemy</text:span></text:p>
            <text:p text:style-name="P207"><text:span text:style-name="T92">środowiska</text:span></text:p>
          </table:table-cell>
          <table:table-cell table:style-name="Tabela4.A1" office:value-type="string">
            <text:list xml:id="list3331159580662315524" text:style-name="WWNum10">
              <text:list-item>
                <text:p text:style-name="P354"><text:span text:style-name="T90">Przybliżenie uczniom</text:span><text:span text:style-name="T97"> </text:span><text:span text:style-name="T90">problematyki konieczności ochrony środowiska naturalnego.</text:span></text:p>
              </text:list-item>
            </text:list>
            <text:p text:style-name="P186"/>
            <text:list xml:id="list41461039" text:continue-numbering="true" text:style-name="WWNum10">
              <text:list-item>
                <text:p text:style-name="P355"><text:span text:style-name="T90">Ukazanie wpływu</text:span><text:span text:style-name="T107"> </text:span><text:span text:style-name="T90">codziennych czynności i zachowań na stan środowiska</text:span><text:span text:style-name="T103"> </text:span><text:span text:style-name="T90">naturalnego.</text:span></text:p>
              </text:list-item>
            </text:list>
            <text:p text:style-name="P186"/>
            <text:list xml:id="list41471555" text:continue-numbering="true" text:style-name="WWNum10">
              <text:list-item>
                <text:p text:style-name="P356"><text:span text:style-name="T90">Uwrażliwienie na związek degradacji środowiska ze zdrowiem</text:span><text:span text:style-name="T107"> </text:span><text:span text:style-name="T90">człowieka.</text:span></text:p>
              </text:list-item>
            </text:list>
            <text:p text:style-name="P186"/>
            <text:list xml:id="list41477373" text:continue-numbering="true" text:style-name="WWNum10">
              <text:list-item>
                <text:p text:style-name="P357"><text:span text:style-name="T90">Wskazanie na sposoby dbania o przyrodę ożywioną i</text:span><text:span text:style-name="T106"> </text:span><text:span text:style-name="T90">nieożywioną.</text:span></text:p>
              </text:list-item>
            </text:list>
            <text:p text:style-name="P358"/>
            <text:list xml:id="list41487387" text:continue-numbering="true" text:style-name="WWNum10">
              <text:list-item>
                <text:p text:style-name="P357"><text:span text:style-name="T90">Kształtowanie właściwych postaw proekologicznych.</text:span></text:p>
              </text:list-item>
            </text:list>
          </table:table-cell>
          <table:table-cell table:style-name="Tabela4.A1" office:value-type="string">
            <text:p text:style-name="P186"/>
            <text:p text:style-name="P359"><text:span text:style-name="T90">Udział w akcjach np.: Sprzątanie Świata, Dzień</text:span></text:p>
            <text:p text:style-name="P360"><text:span text:style-name="T90">Ziemi, zbiórka surowców wtórnych, porządkowanie terenu przyszkolnego w ramach godzin wychowawczych.</text:span></text:p>
            <text:p text:style-name="P251"/>
            <text:p text:style-name="P186"/>
            <text:p text:style-name="P208"><text:span text:style-name="T90">Organizowanie zajęć w</text:span></text:p>
            <text:p text:style-name="P361"><text:span text:style-name="T90">terenie. Organizacja szkolnych konkursów ekologicznych.</text:span></text:p>
            <text:p text:style-name="P186"/>
            <text:p text:style-name="P208"><text:span text:style-name="T90">Pogadanki tematyczne.</text:span></text:p>
            <text:p text:style-name="P208"><text:span text:style-name="T90">Konieczność oszczędzania wody, dbałość o lasy.</text:span></text:p>
          </table:table-cell>
        </table:table-row>
      </table:table>
      <text:p text:style-name="P26"/>
      <text:p text:style-name="P25"><text:span text:style-name="T43">PROFILAKTYKA ZAGROŻEŃ</text:span></text:p>
      <text:p text:style-name="P36"/>
      <text:p text:style-name="P6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73"><text:span text:style-name="T112">l.p.</text:span></text:p>
          </table:table-cell>
          <table:table-cell table:style-name="Tabela5.A1" office:value-type="string">
            <text:p text:style-name="P349"><text:span text:style-name="T112">Zadania szkoły</text:span></text:p>
          </table:table-cell>
          <table:table-cell table:style-name="Tabela5.A1" office:value-type="string">
            <text:p text:style-name="P362"><text:span text:style-name="T112">Cele</text:span></text:p>
          </table:table-cell>
          <table:table-cell table:style-name="Tabela5.A1" office:value-type="string">
            <text:p text:style-name="P363"><text:span text:style-name="T112">Formy i sposoby realizacji</text:span></text:p>
          </table:table-cell>
        </table:table-row>
        <table:table-row table:style-name="Tabela5.1">
          <table:table-cell table:style-name="Tabela5.A1" office:value-type="string">
            <text:p text:style-name="P273"><text:span text:style-name="T112">I.</text:span></text:p>
          </table:table-cell>
          <table:table-cell table:style-name="Tabela5.A1" office:value-type="string">
            <text:p text:style-name="P365"><text:span text:style-name="T92">Zwiększenie poziomu bezpieczeństwa ucznia w Szkole.</text:span></text:p>
            <text:p text:style-name="P350"><text:soft-page-break/></text:p>
          </table:table-cell>
          <table:table-cell table:style-name="Tabela5.A1" office:value-type="string">
            <text:list xml:id="list7516721685128967512" text:style-name="WWNum9">
              <text:list-item>
                <text:p text:style-name="P371"><text:span text:style-name="T90">Dbanie o bezpieczne warunki funkcjonowania ucznia w Szkole.</text:span></text:p>
              </text:list-item>
            </text:list>
            <text:p text:style-name="P372"/>
            <text:list xml:id="list41464141" text:continue-numbering="true" text:style-name="WWNum9">
              <text:list-item>
                <text:p text:style-name="P373"><text:span text:style-name="T90">Zapewnienie bezpieczeństwa i</text:span><text:span text:style-name="T102"> </text:span><text:span text:style-name="T90">higieny pracy </text:span><text:soft-page-break/><text:span text:style-name="T90">oraz odpoczynku między</text:span><text:span text:style-name="T104"> </text:span><text:span text:style-name="T90">lekcjami.</text:span></text:p>
              </text:list-item>
            </text:list>
            <text:p text:style-name="P374"/>
            <text:p text:style-name="P375"/>
            <text:list xml:id="list41458885" text:continue-numbering="true" text:style-name="WWNum9">
              <text:list-item>
                <text:p text:style-name="P371"><text:span text:style-name="T90">Ochrona uczniów przed skutkami niepożądanych działań ludzi z</text:span><text:span text:style-name="T101"> </text:span><text:span text:style-name="T90">zewnątrz.</text:span></text:p>
              </text:list-item>
            </text:list>
            <text:p text:style-name="P372"/>
            <text:list xml:id="list41486625" text:continue-numbering="true" text:style-name="WWNum9">
              <text:list-item>
                <text:p text:style-name="P371"><text:span text:style-name="T89">Przeciwdziałanie agresji w</text:span><text:span text:style-name="T94"> </text:span><text:span text:style-name="T89">Szkole.</text:span></text:p>
              </text:list-item>
            </text:list>
            <text:p text:style-name="P186"/>
            <text:list xml:id="list41465845" text:continue-numbering="true" text:style-name="WWNum9">
              <text:list-item>
                <text:p text:style-name="P369"><text:span text:style-name="T89">Eliminowanie zagrożeń</text:span><text:span text:style-name="T94"> </text:span><text:span text:style-name="T89">pożarowych.</text:span></text:p>
              </text:list-item>
            </text:list>
            <text:p text:style-name="P184"/>
            <text:p text:style-name="P184"/>
            <text:p text:style-name="P376"/>
          </table:table-cell>
          <table:table-cell table:style-name="Tabela5.A1" office:value-type="string">
            <text:p text:style-name="P244"><text:span text:style-name="T90">Zapewnienie odpowiedniego sprzętu i wyposażenia.</text:span></text:p>
            <text:p text:style-name="P244"><text:span text:style-name="T90">Higieniczny plan lekcji.</text:span></text:p>
            <text:p text:style-name="P244"><text:span text:style-name="T90">Bieżąca dbałość o sprzet i </text:span><text:soft-page-break/><text:span text:style-name="T90">wyposażenie.</text:span></text:p>
            <text:p text:style-name="P244"><text:span text:style-name="T90">Rozmowy wychowawcy, pedagoga, dyrektora z uczniami. </text:span></text:p>
            <text:p text:style-name="P244"><text:span text:style-name="T90">Lekcje z wychowawcą, nauczycielem informatyki, apele, <text:s/>pogadanki, zajęcia</text:span></text:p>
            <text:p text:style-name="P377"><text:span text:style-name="T90">pozalekcyjne, zajęcia warsztatowe i profilaktyczne z pedagogiem szkolnym i innymi specjalistami, przedstawicielami służb publicznych.</text:span></text:p>
            <text:p text:style-name="P364"/>
          </table:table-cell>
        </table:table-row>
        <table:table-row table:style-name="Tabela5.1">
          <table:table-cell table:style-name="Tabela5.A1" office:value-type="string">
            <text:p text:style-name="P273"><text:span text:style-name="T112">II.</text:span></text:p>
          </table:table-cell>
          <table:table-cell table:style-name="Tabela5.A1" office:value-type="string">
            <text:p text:style-name="P378"><text:span text:style-name="T92">Kształtowanie umiejętności samodzielnego, codziennego dbania o własne bezpieczeństwo</text:span></text:p>
            <text:p text:style-name="P366"/>
          </table:table-cell>
          <table:table-cell table:style-name="Tabela5.A1" office:value-type="string">
            <text:list xml:id="list3946990667794080167" text:style-name="WWNum8">
              <text:list-item>
                <text:p text:style-name="P380"><text:span text:style-name="T90">Zaznajamianie z przepisami</text:span><text:span text:style-name="T105"> </text:span><text:span text:style-name="T90">BHP, drogami ewakuacyjnymi w</text:span><text:span text:style-name="T115"> </text:span><text:span text:style-name="T90">szkole.</text:span></text:p>
              </text:list-item>
            </text:list>
            <text:p text:style-name="P183"/>
            <text:list xml:id="list41488174" text:continue-numbering="true" text:style-name="WWNum8">
              <text:list-item>
                <text:p text:style-name="P381"><text:span text:style-name="T90">Zaznajamianie i systematyczne przypominanie zasad</text:span><text:span text:style-name="T107"> </text:span><text:span text:style-name="T90">bezpiecznego</text:span></text:p>
              </text:list-item>
            </text:list>
            <text:p text:style-name="P388"><text:span text:style-name="T90">poruszania się po drogach, podróżowania, nawiązywania znajomości, wypoczynku nad wodą, itp.</text:span></text:p>
            <text:p text:style-name="P211"/>
            <text:list xml:id="list41476120" text:continue-numbering="true" text:style-name="WWNum8">
              <text:list-item>
                <text:p text:style-name="P389"><text:span text:style-name="T90">Zaznajamianie z zasadami bezpiecznego korzystania z Internetu i urządzeń elektronicznych (telefonów komórkowych, tabletów,</text:span><text:span text:style-name="T103"> </text:span><text:span text:style-name="T90">itp.)</text:span></text:p>
              </text:list-item>
            </text:list>
            <text:p text:style-name="P372"/>
          </table:table-cell>
          <table:table-cell table:style-name="Tabela5.A1" office:value-type="string">
            <text:p text:style-name="P244"><text:span text:style-name="T90">Lekcje wychowawcze.</text:span></text:p>
            <text:p text:style-name="P244"><text:span text:style-name="T90">Próbne ewakuacje.</text:span></text:p>
            <text:p text:style-name="P244"><text:span text:style-name="T90">Lekcje z nauczycielami informatyki, pracownikami Policji, Straży Miejskiej.</text:span></text:p>
          </table:table-cell>
        </table:table-row>
        <table:table-row table:style-name="Tabela5.1">
          <table:table-cell table:style-name="Tabela5.A1" office:value-type="string">
            <text:p text:style-name="P273"><text:span text:style-name="T112">III.</text:span></text:p>
          </table:table-cell>
          <table:table-cell table:style-name="Tabela5.A1" office:value-type="string">
            <text:p text:style-name="P280"><text:span text:style-name="T92">Doskonalenie umiejętności rozpoznawania zagrożeń i</text:span></text:p>
            <text:p text:style-name="P390"><text:span text:style-name="T92">właściwego zachowania się w sytuacjach niebezpiecznych</text:span></text:p>
            <text:p text:style-name="P379"/>
          </table:table-cell>
          <table:table-cell table:style-name="Tabela5.A1" office:value-type="string">
            <text:list xml:id="list1160911512909236889" text:style-name="WWNum7">
              <text:list-item>
                <text:p text:style-name="P391"><text:span text:style-name="T90">Minimalizowanie zagrożeń związanych</text:span><text:span text:style-name="T101"> </text:span><text:span text:style-name="T90">z drogą „do” i „ze”</text:span><text:span text:style-name="T109"> </text:span><text:span text:style-name="T90">szkoły.</text:span></text:p>
              </text:list-item>
            </text:list>
            <text:p text:style-name="P186"/>
            <text:list xml:id="list41460885" text:continue-numbering="true" text:style-name="WWNum7">
              <text:list-item>
                <text:p text:style-name="P200"><text:span text:style-name="T90">Kształtowanie gotowości i</text:span><text:span text:style-name="T99"> </text:span><text:span text:style-name="T90">umiejętności udzielania pierwszej pomocy w nagłych wypadkach.</text:span></text:p>
              </text:list-item>
            </text:list>
            <text:p text:style-name="P186"/>
            <text:list xml:id="list41468063" text:continue-numbering="true" text:style-name="WWNum7">
              <text:list-item>
                <text:p text:style-name="P392"><text:span text:style-name="T90">Uświadamianie zagrożeń związanych z życiem towarzyskim, podróżami, aktywnością w okresach wolnych od</text:span><text:span text:style-name="T101"> </text:span><text:span text:style-name="T90">nauki.</text:span></text:p>
              </text:list-item>
            </text:list>
            <text:p text:style-name="P186"/>
            <text:list xml:id="list41468524" text:continue-numbering="true" text:style-name="WWNum7">
              <text:list-item>
                <text:p text:style-name="P394"><text:span text:style-name="T90">Doskonalenie umiejętności szacowania ryzyka sytuacyjnego,</text:span><text:span text:style-name="T109"> </text:span><text:span text:style-name="T90">rozpoznawanie</text:span></text:p>
              </text:list-item>
            </text:list>
            <text:p text:style-name="P383"><text:span text:style-name="T89">nietypowych sygnałów niebezpieczeństwa.</text:span></text:p>
            <text:p text:style-name="P187"/>
            <text:list xml:id="list41468917" text:continue-numbering="true" text:style-name="WWNum7">
              <text:list-item>
                <text:p text:style-name="P395"><text:span text:style-name="T90">Uświadamianie zagrożeń związanych</text:span><text:span text:style-name="T101"> </text:span><text:span text:style-name="T90">z korzystaniem z Internetu.</text:span></text:p>
              </text:list-item>
            </text:list>
            <text:p text:style-name="P183"/>
            <text:list xml:id="list41472120" text:continue-numbering="true" text:style-name="WWNum7">
              <text:list-item>
                <text:p text:style-name="P396"><text:span text:style-name="T90">Poznawanie sposobów</text:span><text:span text:style-name="T101"> </text:span><text:span text:style-name="T90">krytycznego korzystania z mediów i</text:span><text:span text:style-name="T109"> </text:span><text:span text:style-name="T90">prasy.</text:span></text:p>
              </text:list-item>
            </text:list>
            <text:p text:style-name="P397"/>
          </table:table-cell>
          <table:table-cell table:style-name="Tabela5.A1" office:value-type="string">
            <text:p text:style-name="P205"><text:span text:style-name="T90">Pogadanki, prezentacje multimedialne, spotkania z policjantem, strażnikiem miejskim.</text:span></text:p>
            <text:p text:style-name="P186"/>
            <text:p text:style-name="P398"><text:span text:style-name="T90">Zajęcia z pielęgniarką szkolną i nauczycielem przyrody, biologii, informatyki.</text:span></text:p>
            <text:p text:style-name="P183"/>
            <text:p text:style-name="P399"><text:span text:style-name="T90">Czytanie literatury dotyczącej tematu.</text:span></text:p>
            <text:p text:style-name="P400"/>
            <text:p text:style-name="P244"><text:span text:style-name="T90">Realizacja programów profilaktycznych.</text:span></text:p>
          </table:table-cell>
        </table:table-row>
        <table:table-row table:style-name="Tabela5.1">
          <table:table-cell table:style-name="Tabela5.A1" office:value-type="string">
            <text:p text:style-name="P273"><text:span text:style-name="T112">IV.</text:span></text:p>
          </table:table-cell>
          <table:table-cell table:style-name="Tabela5.A1" office:value-type="string">
            <text:p text:style-name="P280"><text:span text:style-name="T92">Eliminowanie agresji z życia Szkoły</text:span></text:p>
          </table:table-cell>
          <table:table-cell table:style-name="Tabela5.A1" office:value-type="string">
            <text:p text:style-name="P385"><text:span text:style-name="T90">1. Doskonalenie umiejętności</text:span></text:p>
            <text:p text:style-name="P401"><text:span text:style-name="T90">rozpoznawania i nazywania zachowań agresywnych oraz egoistycznych.</text:span></text:p>
            <text:p text:style-name="P402"/>
            <text:list xml:id="list8209532937376578955" text:style-name="WWNum6">
              <text:list-item>
                <text:p text:style-name="P403"><text:span text:style-name="T90">Kształtowanie postaw odrzucających przemoc oraz umiejętności nieagresywnego, asertywnego zachowywania się w sytuacjach konfliktowych i</text:span><text:span text:style-name="T105"> </text:span><text:span text:style-name="T90">problemowych.</text:span></text:p>
              </text:list-item>
            </text:list>
            <text:p text:style-name="P211"/>
            <text:list xml:id="list41469384" text:continue-numbering="true" text:style-name="WWNum6">
              <text:list-item>
                <text:p text:style-name="P404"><text:span text:style-name="T90">Monitorowanie nasilenia zjawiska</text:span><text:span text:style-name="T102"> </text:span><text:span text:style-name="T90">agresji w</text:span><text:span text:style-name="T103"> </text:span><text:span text:style-name="T90">Szkole.</text:span></text:p>
              </text:list-item>
            </text:list>
            <text:p text:style-name="P402"/>
          </table:table-cell>
          <table:table-cell table:style-name="Tabela5.A1" office:value-type="string">
            <text:p text:style-name="P205"><text:span text:style-name="T90">Powtarzalność zachowań asertywnych.</text:span></text:p>
            <text:p text:style-name="P205"><text:span text:style-name="T90">Ukazywanie właściwych wzorców zachowań i postaw – zajęcia z pedagogiem, pracownikami MZPPP, nauczyciele WDŻ, lekcje wychowawcze.</text:span></text:p>
            <text:p text:style-name="P205"><text:span text:style-name="T90">Czynne dyżury nauczycieli w czasie przerw, kontakt z domem rodzinnym ucznia, zawiadamianie służb.</text:span></text:p>
          </table:table-cell>
        </table:table-row>
        <table:table-row table:style-name="Tabela5.1">
          <table:table-cell table:style-name="Tabela5.A1" office:value-type="string">
            <text:p text:style-name="P273"><text:span text:style-name="T112">V.</text:span></text:p>
          </table:table-cell>
          <table:table-cell table:style-name="Tabela5.A1" office:value-type="string">
            <text:p text:style-name="P405"><text:span text:style-name="T92">Wspieranie nabywania umiejętności radzenia sobie w sytuacjach trudnych, ryzykownych i </text:span><text:soft-page-break/><text:span text:style-name="T92">konfliktowych</text:span></text:p>
            <text:p text:style-name="P281"/>
          </table:table-cell>
          <table:table-cell table:style-name="Tabela5.A1" office:value-type="string">
            <text:list xml:id="list7445237687367010434" text:style-name="WWNum5">
              <text:list-item>
                <text:p text:style-name="P367"><text:span text:style-name="T89">Doskonalenie umiejętności</text:span></text:p>
              </text:list-item>
            </text:list>
            <text:p text:style-name="P382"><text:span text:style-name="T89">rozpoznawania czynników ryzyka.</text:span></text:p>
            <text:p text:style-name="P187"/>
            <text:list xml:id="list41478854" text:continue-numbering="true" text:style-name="WWNum5">
              <text:list-item>
                <text:p text:style-name="P407"><text:span text:style-name="T90">Propagowanie wiedzy o społecznych mechanizmach wywierania wpływu</text:span><text:span text:style-name="T116"> </text:span><text:span text:style-name="T90">i</text:span></text:p>
              </text:list-item>
            </text:list>
            <text:p text:style-name="P408"><text:span text:style-name="T90">konstruktywnych sposobach radzenia sobie z nimi.</text:span></text:p>
            <text:p text:style-name="P409"/>
            <text:list xml:id="list41462973" text:continue-numbering="true" text:style-name="WWNum5">
              <text:list-item>
                <text:p text:style-name="P367"><text:soft-page-break/><text:span text:style-name="T90">Podniesienie</text:span><text:span text:style-name="T100"> </text:span><text:span text:style-name="T90">kompetencji wychowawczych rodziców, opiekunów w zakresie rozpoznawania symptomów wskazujących na zażywanie substancji psychoaktywnych, dopalaczy, narkotyków, palenia papierosów, picia alkoholu.</text:span></text:p>
              </text:list-item>
            </text:list>
            <text:p text:style-name="P183"/>
            <text:list xml:id="list41473284" text:continue-numbering="true" text:style-name="WWNum5">
              <text:list-item>
                <text:p text:style-name="P410"><text:span text:style-name="T90">Propagowanie wiedzy podnoszącej efektywność działań</text:span><text:span text:style-name="T105"> </text:span><text:span text:style-name="T90">profilaktycznych.</text:span></text:p>
              </text:list-item>
            </text:list>
            <text:p text:style-name="P386"/>
          </table:table-cell>
          <table:table-cell table:style-name="Tabela5.A1" office:value-type="string">
            <text:p text:style-name="P317"/>
            <text:p text:style-name="P241"><text:span text:style-name="T90">Lekcje wychowawcze, zajęcia profilaktyczne, spotkania ze specjalistami - rozwiązywanie trudnych sytuacji wychowawczych na </text:span><text:soft-page-break/><text:span text:style-name="T90">drodze negocjacji, mediacji, prowadzenie dyskusji, rozmów, pogadanek; wpajanie uczniom słuszności stosowania asertywnej postawy <text:s/>i umiejętności wyrażania własnych potrzeb.</text:span></text:p>
            <text:p text:style-name="P197"/>
            <text:p text:style-name="P411"><text:span text:style-name="T90">Współpraca z osobami i instytucjami zajmującymi się problematyką uzależnień.</text:span></text:p>
            <text:p text:style-name="P206"/>
          </table:table-cell>
        </table:table-row>
        <table:table-row table:style-name="Tabela5.1">
          <table:table-cell table:style-name="Tabela5.A1" office:value-type="string">
            <text:p text:style-name="P273"><text:span text:style-name="T112">VI.</text:span></text:p>
          </table:table-cell>
          <table:table-cell table:style-name="Tabela5.A1" office:value-type="string">
            <text:p text:style-name="P412"><text:span text:style-name="T92">Zapobieganie niepowodzeniom dydaktycznym- wspieranie uczniów mających trudności w nauce i w przystosowaniu</text:span></text:p>
            <text:p text:style-name="P280"><text:span text:style-name="T92">się w grupie.</text:span></text:p>
            <text:p text:style-name="P406"/>
          </table:table-cell>
          <table:table-cell table:style-name="Tabela5.A1" office:value-type="string">
            <text:p text:style-name="P197"/>
            <text:list xml:id="list6270135040787876526" text:style-name="WWNum4">
              <text:list-item>
                <text:p text:style-name="P368"><text:span text:style-name="T89">Diagnozowanie trudności w</text:span><text:span text:style-name="T114"> </text:span><text:span text:style-name="T89">nauce.</text:span></text:p>
              </text:list-item>
            </text:list>
            <text:p text:style-name="P187"/>
            <text:list xml:id="list41471704" text:continue-numbering="true" text:style-name="WWNum4">
              <text:list-item>
                <text:p text:style-name="P414"><text:span text:style-name="T89">Budowanie motywacji do</text:span><text:span text:style-name="T94"> </text:span><text:span text:style-name="T89">nauki.</text:span></text:p>
              </text:list-item>
            </text:list>
            <text:p text:style-name="P187"/>
            <text:list xml:id="list41456085" text:continue-numbering="true" text:style-name="WWNum4">
              <text:list-item>
                <text:p text:style-name="P416"><text:span text:style-name="T90">Rozwijanie zainteresowań i uzdolnień uczniów.</text:span></text:p>
              </text:list-item>
            </text:list>
            <text:p text:style-name="P186"/>
            <text:list xml:id="list41475615" text:continue-numbering="true" text:style-name="WWNum4">
              <text:list-item>
                <text:p text:style-name="P417"><text:span text:style-name="T90">Wdrażanie do aktywnych form</text:span><text:span text:style-name="T105"> </text:span><text:span text:style-name="T90">spędzania wolnego</text:span><text:span text:style-name="T103"> </text:span><text:span text:style-name="T90">czasu.</text:span></text:p>
              </text:list-item>
            </text:list>
            <text:p text:style-name="P384"/>
          </table:table-cell>
          <table:table-cell table:style-name="Tabela5.A1" office:value-type="string">
            <text:p text:style-name="Table_20_Paragraph"><text:span text:style-name="T90">Prowadzenier zajęć dydaktyczno – wyrównawczych, korekcyjno – kompensacyjnych.</text:span></text:p>
            <text:p text:style-name="Table_20_Paragraph"><text:span text:style-name="T90">Współpraca z rodzicami.</text:span></text:p>
            <text:p text:style-name="Table_20_Paragraph"><text:span text:style-name="T90">Współpraca z MZPPP.</text:span></text:p>
            <text:p text:style-name="P169"/>
            <text:p text:style-name="P177"><text:span text:style-name="T90">Dostosowywanie wymagań</text:span><text:span text:style-name="T95"> </text:span><text:span text:style-name="T90">do</text:span></text:p>
            <text:p text:style-name="P222"><text:span text:style-name="T90">możliwości indywidualnych uczniów, nastawionych na osiągniecie sukcesu.</text:span></text:p>
            <text:p text:style-name="P316"/>
            <text:p text:style-name="P177"><text:span text:style-name="T90">Zorganizowanie pomocy</text:span><text:span text:style-name="T95"> </text:span><text:span text:style-name="T90">koleżeńskiej.</text:span></text:p>
            <text:p text:style-name="P317"/>
          </table:table-cell>
        </table:table-row>
        <table:table-row table:style-name="Tabela5.1">
          <table:table-cell table:style-name="Tabela5.A1" office:value-type="string">
            <text:p text:style-name="P273"><text:span text:style-name="T112">VII.</text:span></text:p>
          </table:table-cell>
          <table:table-cell table:style-name="Tabela5.A1" office:value-type="string">
            <text:p text:style-name="P418"><text:span text:style-name="T92">Pedagogizacja rodziców i nauczycieli.</text:span></text:p>
            <text:p text:style-name="P413"/>
          </table:table-cell>
          <table:table-cell table:style-name="Tabela5.A1" office:value-type="string">
            <text:p text:style-name="P197"/>
            <text:p text:style-name="P420"><text:span text:style-name="T90">1. Przekazywanie rodzicom wiedzy na temat przyczyn i istoty niepowodzeń dydaktycznych- wskazówki do pracy w domu z dzieckiem.</text:span></text:p>
            <text:p text:style-name="P197"/>
          </table:table-cell>
          <table:table-cell table:style-name="Tabela5.A1" office:value-type="string">
            <text:p text:style-name="P211"/>
            <text:p text:style-name="P241"><text:span text:style-name="T90">Organizowanie szkoleń dla rodziców i nauczycieli.</text:span></text:p>
            <text:p text:style-name="P166"/>
          </table:table-cell>
        </table:table-row>
        <table:table-row table:style-name="Tabela5.1">
          <table:table-cell table:style-name="Tabela5.A1" office:value-type="string">
            <text:p text:style-name="P273"><text:span text:style-name="T112">VIII.</text:span></text:p>
          </table:table-cell>
          <table:table-cell table:style-name="Tabela5.A1" office:value-type="string">
            <text:p text:style-name="P197"/>
            <text:p text:style-name="P421"><text:span text:style-name="T92">Opieka zdrowotna i pomoc socjalna.</text:span></text:p>
            <text:p text:style-name="P419"/>
          </table:table-cell>
          <table:table-cell table:style-name="Tabela5.A1" office:value-type="string">
            <text:p text:style-name="P229"/>
            <text:list xml:id="list4633828501554168463" text:style-name="WWNum3">
              <text:list-item>
                <text:p text:style-name="P370"><text:span text:style-name="T90">Rozpoznanie sytuacji zdrowotnej i bytowej ucznia.</text:span></text:p>
              </text:list-item>
            </text:list>
            <text:p text:style-name="P225"/>
            <text:list xml:id="list41485677" text:continue-numbering="true" text:style-name="WWNum3">
              <text:list-item>
                <text:p text:style-name="P370"><text:span text:style-name="T90">Organizowanie akcji charytatywnych</text:span><text:span text:style-name="T106"> </text:span><text:span text:style-name="T90">na terenie Szkoły.</text:span></text:p>
              </text:list-item>
            </text:list>
            <text:p text:style-name="P387"/>
            <text:list xml:id="list41469755" text:continue-numbering="true" text:style-name="WWNum3">
              <text:list-item>
                <text:p text:style-name="P370"><text:span text:style-name="T90">Propagowanie zdrowego stylu odżywiania się.</text:span></text:p>
              </text:list-item>
            </text:list>
            <text:p text:style-name="P197"/>
          </table:table-cell>
          <table:table-cell table:style-name="Tabela5.A1" office:value-type="string">
            <text:p text:style-name="P201"><text:span text:style-name="T90">Organizowanie, we współpracy z MOPR, bezpłatnych obiadów</text:span><text:span text:style-name="T101"> </text:span><text:span text:style-name="T90">w stołówce</text:span><text:span text:style-name="T100"> </text:span><text:span text:style-name="T90">szkolnej.</text:span></text:p>
            <text:p text:style-name="P183"/>
            <text:p text:style-name="P393"><text:span text:style-name="T90">Zapomogi losowe dla dzieci</text:span><text:span text:style-name="T113"> </text:span><text:span text:style-name="T90">najbardziej potrzebujących – współpraca z fundacjami „Skrzydła”, „Szlachetna Paczka”.</text:span></text:p>
            <text:p text:style-name="P422"/>
            <text:p text:style-name="P423"><text:span text:style-name="T90">Opieka po lekcjach w świetlicy szkolnej- pomoc w</text:span><text:span text:style-name="T103"> </text:span><text:span text:style-name="T90">nauce.</text:span></text:p>
            <text:p text:style-name="P242"/>
            <text:p text:style-name="P241"><text:span text:style-name="T90">Sprzedaż zdrowej żywności w sklepiku szkolnym.</text:span></text:p>
            <text:p text:style-name="P211"/>
          </table:table-cell>
        </table:table-row>
        <table:table-row table:style-name="Tabela5.1">
          <table:table-cell table:style-name="Tabela5.A1" office:value-type="string">
            <text:p text:style-name="P273"><text:span text:style-name="T112">IX.</text:span></text:p>
          </table:table-cell>
          <table:table-cell table:style-name="Tabela5.A1" office:value-type="string">
            <text:p text:style-name="P196"><text:span text:style-name="T92">Współpraca z instytucjami i stowarzyszeniami.</text:span></text:p>
          </table:table-cell>
          <table:table-cell table:style-name="Tabela5.A1" office:value-type="string">
            <text:p text:style-name="P186"/>
            <text:list xml:id="list7173263848151608266" text:style-name="WWNum2">
              <text:list-item>
                <text:p text:style-name="P415"><text:span text:style-name="T90">Współpraca z następującymi instytucjami<text:line-break/> i organizacjami w Kielcach: MZPPP w Kielcach, Policj</text:span><text:span text:style-name="T101">ą , Strażą Miejską </text:span><text:span text:style-name="T90">,Klubem Młodzieżowym “Wolna Strefa”, Stowarzyszeniem “Siemacha”, Sądem Rodzinnym</text:span><text:span text:style-name="T107"> </text:span><text:span text:style-name="T90">, MOPR.</text:span></text:p>
              </text:list-item>
            </text:list>
            <text:p text:style-name="P229"/>
          </table:table-cell>
          <table:table-cell table:style-name="Tabela5.A1" office:value-type="string">
            <text:p text:style-name="P242"/>
            <text:p text:style-name="P201"><text:span text:style-name="T89">Kwestionariusz ankiety</text:span></text:p>
          </table:table-cell>
        </table:table-row>
      </table:table>
      <text:p text:style-name="P156"/>
      <text:p text:style-name="P156"/>
      <text:p text:style-name="P156"/>
      <text:list xml:id="list41485861" text:continue-list="list41476579" text:style-name="WWNum28">
        <text:list-item>
          <text:p text:style-name="P157"><text:soft-page-break/><text:span text:style-name="T85">EWALUACJA</text:span></text:p>
        </text:list-item>
      </text:list>
      <text:p text:style-name="P34"/>
      <text:p text:style-name="P44"/>
      <text:p text:style-name="P46"><text:span text:style-name="T2">W ustaleniu czy realizowany Program przynosi oczekiwane efekty, niezbędna jest</text:span></text:p>
      <text:p text:style-name="P54"><text:span text:style-name="T2">jego ewaluacja. Należy więc kontrolować zarówno przebieg procesu, jak i osiągnięte wyniki. W tym celu na początku roku szkolnego i w trakcie jego trwania należy przeprowadzić wśród uczniów, rodziców i nauczycieli ewaluację.</text:span></text:p>
      <text:p text:style-name="P58"><text:span text:style-name="T2">Proces powinien być kontrolowany przez bieżące monitorowanie, a uzyskane informacje wykorzystywane do modyfikacji samego programu (jeżeli wystąpi taka potrzeba). Ewaluację wyników należy przeprowadzić pod koniec każdego roku szkolnego i opracować wnioski do pracy na następny rok szkolny.</text:span></text:p>
      <text:p text:style-name="P48"/>
      <text:p text:style-name="P46">Narzędzia ewaluacji:</text:p>
      <text:list xml:id="list7711463282466706008" text:style-name="WWNum1">
        <text:list-item>
          <text:p text:style-name="P158"><text:span text:style-name="T30">sprawozdania wychowawców z realizacji klasowych programów wychowawczych;</text:span></text:p>
        </text:list-item>
        <text:list-item>
          <text:p text:style-name="P134"><text:span text:style-name="T30">ankiety skierowane do uczniów, rodziców, nauczycieli;</text:span></text:p>
        </text:list-item>
        <text:list-item>
          <text:p text:style-name="P159"><text:span text:style-name="T30">analiza trudności wychowawczych, problemów szkolno-środowiskowych i profilaktycznych przeprowadzona przez pedagoga szkolnego;</text:span></text:p>
        </text:list-item>
        <text:list-item>
          <text:p text:style-name="P135"><text:span text:style-name="T29">analiza</text:span><text:span text:style-name="T33"> </text:span><text:span text:style-name="T29">dokumentów;</text:span></text:p>
        </text:list-item>
        <text:list-item>
          <text:p text:style-name="P136"><text:span text:style-name="T29">obserwacje;</text:span></text:p>
        </text:list-item>
        <text:list-item>
          <text:p text:style-name="P137"><text:span text:style-name="T2">wywiady z uczniami, rodzicami i</text:span><text:span text:style-name="T61"> </text:span><text:span text:style-name="T2">nauczycielami.</text:span></text:p>
        </text:list-item>
      </text:list>
      <text:list xml:id="list41482779" text:continue-list="list41462331" text:style-name="Outline">
        <text:list-item>
          <text:h text:style-name="P92" text:outline-level="1"/>
        </text:list-item>
        <text:list-item>
          <text:h text:style-name="P93" text:outline-level="1"><text:span text:style-name="T6">USTALENIA</text:span><text:span text:style-name="T77"> </text:span><text:span text:style-name="T6">KOŃCOWE</text:span></text:h>
        </text:list-item>
      </text:list>
      <text:p text:style-name="P66"/>
      <text:p text:style-name="P67"><text:span text:style-name="T2">Za realizację Szkolnego Programu Wychowawczo-Profilaktycznego odpowiedzialni są wszyscy pracownicy Szkoły.</text:span></text:p>
      <text:p text:style-name="P68"><text:span text:style-name="T2">Dyrektor Szkoły czuwa nad prawidłowością jego realizacji.</text:span></text:p>
      <text:p text:style-name="P69"><text:span text:style-name="T2">Za realizację poszczególnych zakresów odpowiedzialni są nauczyciele zadeklarowani, bądź zaproponowani przez Dyrektora Szkoły.</text:span></text:p>
      <text:p text:style-name="P70"/>
      <text:p text:style-name="P71"><text:span text:style-name="T2"><text:s text:c="2"/>Program Wychowawczo-Profilaktyczny Szkoły Podstawowej nr 7 im. Partyzantów Ziemi Kieleckiej w Kielcach <text:s/>jest otwarty, może być modyfikowany w trakcie realizacji. Program ten podlega monitorowaniu i ewaluacji.</text:span></text:p>
      <text:p text:style-name="P59"/>
      <text:p text:style-name="P54"><text:span text:style-name="T2">W momencie uchwalenia Szkolnego Programu Wychowawczo – Profilaktycznego <text:s/>Szkoła Podstawowa nr 7 im. Partyzantów Ziemi Kieleckiej w Kielcach liczyła:</text:span></text:p>
      <text:list xml:id="list1017555296346901556" text:style-name="WWNum40">
        <text:list-item>
          <text:p text:style-name="P72"><text:span text:style-name="T2">245 uczniów w klasach I – VII;</text:span></text:p>
        </text:list-item>
        <text:list-item>
          <text:p text:style-name="P72"><text:span text:style-name="T2">55 uczniów w klasach II - III gimnazjalnych Gimnazjum nr 1 im. Ks. Stanisława Konarskiego;</text:span></text:p>
        </text:list-item>
        <text:list-item>
          <text:p text:style-name="P72"><text:span text:style-name="T2">44 nauczycieli, w tym 15 wychowawców klas.</text:span></text:p>
        </text:list-item>
      </text:list>
      <text:p text:style-name="P73"/>
      <text:p text:style-name="P73"/>
      <text:p text:style-name="P76"><text:soft-page-break/><text:span text:style-name="T2"><text:s/></text:span><text:span text:style-name="T6">Wykaz klas i wychowawców:</text:span></text:p>
      <text:p text:style-name="P76"><text:span text:style-name="T2"><text:s/>I a- Beata Dąbrowska</text:span></text:p>
      <text:p text:style-name="P76"><text:span text:style-name="T2">I b – Grażyna Jaklewicz</text:span></text:p>
      <text:p text:style-name="P76"><text:span text:style-name="T2">II a – Dorota Karuzel</text:span></text:p>
      <text:p text:style-name="P76"><text:span text:style-name="T2">III a <text:s/>- Katarzyna Zep</text:span></text:p>
      <text:p text:style-name="P76"><text:span text:style-name="T2">III b – Dorota Sławińska</text:span></text:p>
      <text:p text:style-name="P76"><text:span text:style-name="T2">III c – Lidia Adach</text:span></text:p>
      <text:p text:style-name="P76"><text:span text:style-name="T2">IV a – Jolanta Staniec</text:span></text:p>
      <text:p text:style-name="P76"><text:span text:style-name="T2">IV b – Ewelina Zielonka</text:span></text:p>
      <text:p text:style-name="P76"><text:span text:style-name="T2">V a – Grażyna Tosnowiec – Brodawka</text:span></text:p>
      <text:p text:style-name="P76"><text:span text:style-name="T2">V b – Agnieszka Bednarska</text:span></text:p>
      <text:p text:style-name="P76"><text:span text:style-name="T2">VI a – Sylwia Wolańska </text:span></text:p>
      <text:p text:style-name="P76"><text:span text:style-name="T2">VII a – Marek Młynarczyk</text:span></text:p>
      <text:p text:style-name="P76"><text:span text:style-name="T2">VII b – Elżbieta Zięba</text:span></text:p>
      <text:p text:style-name="P76"><text:span text:style-name="T2">II A (klasa gimnazjalna) – Elżbieta Zapała</text:span></text:p>
      <text:p text:style-name="P76"><text:span text:style-name="T2">III A (klasa gimnazjalna) – Joanna Pluta</text:span></text:p>
      <text:p text:style-name="P75"/>
      <text:p text:style-name="P77"><text:span text:style-name="T6">Kadra kierownicza:</text:span></text:p>
      <text:p text:style-name="P77"><text:span text:style-name="T2">Dyrektor Szkoły – Urszula Pyk</text:span></text:p>
      <text:p text:style-name="P77"><text:span text:style-name="T2">Wicedyrektor Szkoły – Hanna Skrzek</text:span></text:p>
      <text:p text:style-name="P77"><text:span text:style-name="T2">Kierownik świetlicy – Maria Gidek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/>
      <text:p text:style-name="P78"/>
      <text:list xml:id="list41456396" text:continue-list="list41482779" text:style-name="Outline">
        <text:list-item>
          <text:list>
            <text:list-item>
              <text:h text:style-name="P98" text:outline-level="2"><text:span text:style-name="T27">Szkolny Program Wychowawczo - Profilaktyczny opracował zespół nauczycieli </text:span></text:h>
            </text:list-item>
            <text:list-item>
              <text:h text:style-name="P98" text:outline-level="2"><text:span text:style-name="T27">w składzie:</text:span></text:h>
            </text:list-item>
          </text:list>
        </text:list-item>
      </text:list>
      <text:p text:style-name="P30"/>
      <text:p text:style-name="P79"><text:span text:style-name="T28">Hanna Skrzek</text:span></text:p>
      <text:p text:style-name="P79"><text:span text:style-name="T28">Jolanta Staniec</text:span></text:p>
      <text:p text:style-name="P79"><text:span text:style-name="T28">Katarzyna Zep</text:span></text:p>
      <text:p text:style-name="P31"/>
      <text:p text:style-name="P31"/>
      <text:list xml:id="list41456892" text:continue-numbering="true" text:style-name="Outline">
        <text:list-item>
          <text:list>
            <text:list-item>
              <text:h text:style-name="P99" text:outline-level="2"><text:span text:style-name="T2">Szkolny Program Wychowawczo- Profilaktyczny Szkoły Podstawowej nr 7<text:line-break/>im. Partyzantów Ziemi Kieleckiej w Kielcach</text:span></text:h>
            </text:list-item>
          </text:list>
        </text:list-item>
      </text:list>
      <text:p text:style-name="P41"/>
      <text:list xml:id="list1895130376066164351" text:style-name="WWNum29">
        <text:list-item>
          <text:p text:style-name="P160"><text:span text:style-name="T32">zatwierdziła Rada Pedagogiczna w dniu</text:span><text:span text:style-name="T59"> </text:span><text:span text:style-name="T32">…………………………………………………………</text:span></text:p>
        </text:list-item>
      </text:list>
      <text:p text:style-name="P41"/>
      <text:list xml:id="list41477989" text:continue-numbering="true" text:style-name="WWNum29">
        <text:list-item>
          <text:p text:style-name="P160"><text:span text:style-name="T32">w porozumieniu z Samorządem Uczniowskim w dniu</text:span><text:span text:style-name="T57"> </text:span><text:span text:style-name="T32">……………………………………..</text:span></text:p>
        </text:list-item>
      </text:list>
      <text:p text:style-name="P129"/>
      <text:list xml:id="list41479213" text:continue-numbering="true" text:style-name="WWNum29">
        <text:list-item>
          <text:p text:style-name="P160"><text:span text:style-name="T32">zaopiniowała <text:s/>Rada Rodziców w dniu</text:span><text:span text:style-name="T60"> </text:span><text:span text:style-name="T32">……………………………………………………………</text:span></text:p>
        </text:list-item>
      </text:list>
      <text:p text:style-name="P80"><text:span text:style-name="T3">.</text:span></text:p>
      <text:p text:style-name="P161"/>
      <text:p text:style-name="P39"/>
      <text:p text:style-name="P39"/>
      <text:p text:style-name="P39"/>
      <text:p text:style-name="P36"/>
      <text:p text:style-name="P50"><text:span text:style-name="T2">Rada</text:span><text:span text:style-name="T76"> </text:span><text:span text:style-name="T2">Rodziców<text:tab/>Rada</text:span><text:span text:style-name="T61"> </text:span><text:span text:style-name="T2">Pedagogiczna<text:tab/>Samorząd Uczniowski</text:span></text:p>
      <text:p text:style-name="P49"/>
      <text:p text:style-name="P49"/>
      <text:p text:style-name="P49"/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font-name-asian="Calibri2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language="en" fo:country="US" style:language-asian="en" style:country-asian="US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501cm" fo:margin-right="0cm" fo:margin-top="0.034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3.501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4.771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language="en" fo:country="US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size-complex="14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fo:language="en" fo:country="US" style:language-asian="en" style:country-asian="US" style:font-name-complex="Calibri2"/>
    </style:style>
    <style:style style:name="Header_20_Char" style:display-name="Header Char" style:family="text" style:parent-style-name="Default_20_Paragraph_20_Font">
      <style:text-properties fo:language="en" fo:country="US" style:language-asian="en" style:country-asian="US" style:font-name-complex="Calibri2"/>
    </style:style>
    <style:style style:name="Footer_20_Char" style:display-name="Footer Char" style:family="text" style:parent-style-name="Default_20_Paragraph_20_Font">
      <style:text-properties fo:language="en" fo:country="US" style:language-asian="en" style:country-asian="US" style:font-name-complex="Calibri2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fo:language="en" fo:country="US" style:font-size-asian="10pt" style:language-asian="en" style:country-asian="US" style:font-name-complex="Calibri2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imes New Roman" fo:font-size="1pt" fo:language="en" fo:country="US" style:font-size-asian="1pt" style:language-asian="en" style:country-asian="US" style:font-name-complex="Calibri2"/>
    </style:style>
    <style:style style:name="ListLabel_20_1" style:display-name="ListLabel 1" style:family="text">
      <style:text-properties fo:font-size="12pt" style:font-name-asian="Times New Roman1" style:font-size-asian="12pt" style:text-scale="100%"/>
    </style:style>
    <style:style style:name="ListLabel_20_2" style:display-name="ListLabel 2" style:family="text">
      <style:text-properties fo:font-size="9pt" fo:letter-spacing="-0.004cm" style:font-name-asian="Times New Roman1" style:font-size-asian="9pt" style:font-name-complex="Calibri2" style:font-size-complex="9pt" style:text-scale="100%"/>
    </style:style>
    <style:style style:name="ListLabel_20_3" style:display-name="ListLabel 3" style:family="text">
      <style:text-properties fo:font-size="9pt" fo:letter-spacing="-0.002cm" style:font-name-asian="Times New Roman1" style:font-size-asian="9pt" style:font-name-complex="Calibri2" style:font-size-complex="9pt" style:text-scale="100%"/>
    </style:style>
    <style:style style:name="ListLabel_20_4" style:display-name="ListLabel 4" style:family="text">
      <style:text-properties fo:font-size="9pt" fo:letter-spacing="-0.005cm" style:font-name-asian="Times New Roman1" style:font-size-asian="9pt" style:font-name-complex="Calibri2" style:font-size-complex="9pt" style:text-scale="100%"/>
    </style:style>
    <style:style style:name="ListLabel_20_5" style:display-name="ListLabel 5" style:family="text">
      <style:text-properties fo:font-size="9pt" fo:letter-spacing="-0.004cm" style:font-name-asian="Times New Roman1" style:font-size-asian="9pt" style:text-scale="100%"/>
    </style:style>
    <style:style style:name="ListLabel_20_6" style:display-name="ListLabel 6" style:family="text">
      <style:text-properties fo:font-size="9pt" fo:letter-spacing="-0.007cm" style:font-name-asian="Times New Roman1" style:font-size-asian="9pt" style:font-name-complex="Calibri2" style:font-size-complex="9pt" style:text-scale="100%"/>
    </style:style>
    <style:style style:name="ListLabel_20_7" style:display-name="ListLabel 7" style:family="text">
      <style:text-properties fo:font-size="14pt" fo:letter-spacing="-0.005cm" fo:font-weight="bold" style:font-name-asian="Times New Roman1" style:font-size-asian="14pt" style:font-weight-asian="bold" style:font-name-complex="Calibri2" style:font-size-complex="14pt" style:font-weight-complex="bold" style:text-scale="100%"/>
    </style:style>
    <style:style style:name="ListLabel_20_8" style:display-name="ListLabel 8" style:family="text">
      <style:text-properties fo:font-size="12pt" fo:letter-spacing="-0.011cm" style:font-name-asian="Times New Roman1" style:font-size-asian="12pt" style:font-name-complex="Calibri2" style:font-size-complex="12pt" style:text-scale="100%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fo:color="#00000a" style:text-underline-style="solid" style:text-underline-width="auto" style:text-underline-color="font-color" fo:font-weight="bold" style:font-weight-asian="bold" style:font-name-complex="Times New Roman1"/>
    </style:style>
    <style:style style:name="ListLabel_20_11" style:display-name="ListLabel 11" style:family="text">
      <style:text-properties fo:font-size="12pt" fo:font-weight="bold" style:font-name-asian="Times New Roman1" style:font-size-asian="12pt" style:font-weight-asian="bold" style:text-scale="100%"/>
    </style:style>
    <style:style style:name="ListLabel_20_12" style:display-name="ListLabel 12" style:family="text">
      <style:text-properties fo:font-size="9pt" style:font-name-asian="Times New Roman1" style:font-size-asian="9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16cm" fo:margin-left="6.02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6cm" fo:margin-left="7.3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6cm" fo:margin-left="8.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6cm" fo:margin-left="9.8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6cm" fo:margin-left="11.1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6cm" fo:margin-left="12.4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6cm" fo:margin-left="13.7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6cm" fo:margin-left="15.0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6cm" fo:margin-left="16.3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14cm" fo:margin-left="0.9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4cm" fo:margin-left="1.5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4cm" fo:margin-left="2.1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4cm" fo:margin-left="2.7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4cm" fo:margin-left="3.3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4cm" fo:margin-left="3.8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4cm" fo:margin-left="4.4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4cm" fo:margin-left="5.0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4cm" fo:margin-left="5.6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14cm" fo:margin-left="0.84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4cm" fo:margin-left="1.42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4cm" fo:margin-left="2.0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4cm" fo:margin-left="2.5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4cm" fo:margin-left="3.1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4cm" fo:margin-left="3.7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4cm" fo:margin-left="4.3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4cm" fo:margin-left="4.9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4cm" fo:margin-left="5.4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14cm" fo:margin-left="0.84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4cm" fo:margin-left="1.42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4cm" fo:margin-left="2.0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4cm" fo:margin-left="2.5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4cm" fo:margin-left="3.1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4cm" fo:margin-left="3.7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4cm" fo:margin-left="4.3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4cm" fo:margin-left="4.9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4cm" fo:margin-left="5.4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14cm" fo:margin-left="0.84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4cm" fo:margin-left="1.42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4cm" fo:margin-left="2.0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4cm" fo:margin-left="2.5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4cm" fo:margin-left="3.1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4cm" fo:margin-left="3.7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4cm" fo:margin-left="4.3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4cm" fo:margin-left="4.9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4cm" fo:margin-left="5.4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314cm" fo:margin-left="0.84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4cm" fo:margin-left="1.42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4cm" fo:margin-left="2.0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4cm" fo:margin-left="2.5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4cm" fo:margin-left="3.1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4cm" fo:margin-left="3.7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4cm" fo:margin-left="4.3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4cm" fo:margin-left="4.9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4cm" fo:margin-left="5.4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14cm" fo:margin-left="0.84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4cm" fo:margin-left="1.42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4cm" fo:margin-left="2.0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4cm" fo:margin-left="2.5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4cm" fo:margin-left="3.1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4cm" fo:margin-left="3.7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4cm" fo:margin-left="4.3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4cm" fo:margin-left="4.9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4cm" fo:margin-left="5.4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14cm" fo:margin-left="0.84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4cm" fo:margin-left="1.42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4cm" fo:margin-left="2.0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4cm" fo:margin-left="2.5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4cm" fo:margin-left="3.1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4cm" fo:margin-left="3.7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4cm" fo:margin-left="4.3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4cm" fo:margin-left="4.9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4cm" fo:margin-left="5.4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14cm" fo:margin-left="0.84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4cm" fo:margin-left="1.42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4cm" fo:margin-left="2.0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4cm" fo:margin-left="2.5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4cm" fo:margin-left="3.1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4cm" fo:margin-left="3.7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4cm" fo:margin-left="4.3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4cm" fo:margin-left="4.9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4cm" fo:margin-left="5.4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14cm" fo:margin-left="1.46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4cm" fo:margin-left="1.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4cm" fo:margin-left="2.4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4cm" fo:margin-left="3.01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4cm" fo:margin-left="3.5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4cm" fo:margin-left="4.06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4cm" fo:margin-left="4.5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4cm" fo:margin-left="5.1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4cm" fo:margin-left="5.6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14cm" fo:margin-left="1.45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4cm" fo:margin-left="1.9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4cm" fo:margin-left="2.49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4cm" fo:margin-left="3.0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4cm" fo:margin-left="3.53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4cm" fo:margin-left="4.0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4cm" fo:margin-left="4.5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4cm" fo:margin-left="5.1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4cm" fo:margin-left="5.6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14cm" fo:margin-left="1.45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4cm" fo:margin-left="1.9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4cm" fo:margin-left="2.49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4cm" fo:margin-left="3.0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4cm" fo:margin-left="3.53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4cm" fo:margin-left="4.0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4cm" fo:margin-left="4.5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4cm" fo:margin-left="5.1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4cm" fo:margin-left="5.6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14cm" fo:margin-left="1.45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4cm" fo:margin-left="1.9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4cm" fo:margin-left="2.49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4cm" fo:margin-left="3.0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4cm" fo:margin-left="3.53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4cm" fo:margin-left="4.0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4cm" fo:margin-left="4.5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4cm" fo:margin-left="5.1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4cm" fo:margin-left="5.6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7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5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0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6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14cm" fo:margin-left="1.46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4cm" fo:margin-left="1.97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4cm" fo:margin-left="2.5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4cm" fo:margin-left="3.0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4cm" fo:margin-left="3.5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4cm" fo:margin-left="4.0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4cm" fo:margin-left="4.6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4cm" fo:margin-left="5.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4cm" fo:margin-left="5.6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14cm" fo:margin-left="1.46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4cm" fo:margin-left="1.97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4cm" fo:margin-left="2.5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4cm" fo:margin-left="3.0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4cm" fo:margin-left="3.5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4cm" fo:margin-left="4.0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4cm" fo:margin-left="4.6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4cm" fo:margin-left="5.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4cm" fo:margin-left="5.6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14cm" fo:margin-left="1.46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4cm" fo:margin-left="1.97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4cm" fo:margin-left="2.5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4cm" fo:margin-left="3.0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4cm" fo:margin-left="3.5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4cm" fo:margin-left="4.0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4cm" fo:margin-left="4.6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4cm" fo:margin-left="5.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4cm" fo:margin-left="5.6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14cm" fo:margin-left="1.461cm"/>
        </style:list-level-properties>
      </text:list-level-style-number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593cm" fo:margin-left="1.563cm"/>
        </style:list-level-properties>
        <style:text-properties style:font-name="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93cm" fo:margin-left="3.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93cm" fo:margin-left="3.62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3cm" fo:margin-left="4.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3cm" fo:margin-left="4.5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3cm" fo:margin-left="4.9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3cm" fo:margin-left="5.4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3cm" fo:margin-left="5.8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14cm" fo:margin-left="0.61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4cm" fo:margin-left="1.13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4cm" fo:margin-left="1.6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4cm" fo:margin-left="2.2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4cm" fo:margin-left="2.7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4cm" fo:margin-left="3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4cm" fo:margin-left="3.81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4cm" fo:margin-left="4.3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4cm" fo:margin-left="4.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." style:num-format="1" text:start-value="4">
        <style:list-level-properties text:list-level-position-and-space-mode="label-alignment">
          <style:list-level-label-alignment text:label-followed-by="listtab" fo:text-indent="-0.614cm" fo:margin-left="1.46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4cm" fo:margin-left="1.98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4cm" fo:margin-left="2.51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4cm" fo:margin-left="3.0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4cm" fo:margin-left="3.59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4cm" fo:margin-left="4.12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4cm" fo:margin-left="4.6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4cm" fo:margin-left="5.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4cm" fo:margin-left="5.7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14cm" fo:margin-left="0.61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4cm" fo:margin-left="1.13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4cm" fo:margin-left="1.6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4cm" fo:margin-left="2.2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4cm" fo:margin-left="2.7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4cm" fo:margin-left="3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4cm" fo:margin-left="3.81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4cm" fo:margin-left="4.3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4cm" fo:margin-left="4.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style:font-name="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6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1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1.2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2.76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4.3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5.8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3.874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5.38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6.8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8.3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9.8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11.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12.9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14.40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15.9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771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6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1.8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2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4.6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6.0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" style:num-suffix="." style:num-format="I">
        <style:list-level-properties text:list-level-position-and-space-mode="label-alignment">
          <style:list-level-label-alignment text:label-followed-by="listtab" fo:text-indent="-0.36cm" fo:margin-left="3.852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501cm" fo:margin-left="0.69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5.4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7.11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8.79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10.4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2.1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3.8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5.5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</text:list-level-style-number>
      <text:list-level-style-number text:level="2" text:style-name="ListLabel_20_9" style:num-suffix="." style:num-format="a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</text:list-level-style-number>
      <text:list-level-style-number text:level="3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01cm" fo:text-indent="-0.318cm" fo:margin-left="4.001cm"/>
        </style:list-level-properties>
      </text:list-level-style-number>
      <text:list-level-style-number text:level="4" text:style-name="ListLabel_20_9" style:num-suffix="." style:num-format="1" text:display-levels="3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number>
      <text:list-level-style-number text:level="5" text:style-name="ListLabel_20_9" style:num-suffix="." style:num-format="a" text:display-levels="4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number>
      <text:list-level-style-number text:level="6" text:style-name="ListLabel_20_9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11cm" fo:text-indent="-0.318cm" fo:margin-left="7.811cm"/>
        </style:list-level-properties>
      </text:list-level-style-number>
      <text:list-level-style-number text:level="7" text:style-name="ListLabel_20_9" style:num-suffix="." style:num-format="1" text:display-levels="6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</text:list-level-style-number>
      <text:list-level-style-number text:level="8" text:style-name="ListLabel_20_9" style:num-suffix="." style:num-format="a" text:display-levels="7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</text:list-level-style-number>
      <text:list-level-style-number text:level="9" text:style-name="ListLabel_20_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21cm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" style:num-suffix="." style:num-format="I" text:start-value="6">
        <style:list-level-properties text:list-level-position-and-space-mode="label-alignment">
          <style:list-level-label-alignment text:label-followed-by="listtab" text:list-tab-stop-position="4.957cm" fo:text-indent="-1.27cm" fo:margin-left="4.957cm"/>
        </style:list-level-properties>
      </text:list-level-style-number>
      <text:list-level-style-number text:level="2" text:style-name="ListLabel_20_9" style:num-suffix="." style:num-format="a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3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62cm" fo:text-indent="-0.318cm" fo:margin-left="6.862cm"/>
        </style:list-level-properties>
      </text:list-level-style-number>
      <text:list-level-style-number text:level="4" text:style-name="ListLabel_20_9" style:num-suffix="." style:num-format="1" text:display-levels="3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5" text:style-name="ListLabel_20_9" style:num-suffix="." style:num-format="a" text:display-levels="4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6" text:style-name="ListLabel_20_9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672cm" fo:text-indent="-0.318cm" fo:margin-left="10.672cm"/>
        </style:list-level-properties>
      </text:list-level-style-number>
      <text:list-level-style-number text:level="7" text:style-name="ListLabel_20_9" style:num-suffix="." style:num-format="1" text:display-levels="6">
        <style:list-level-properties text:list-level-position-and-space-mode="label-alignment">
          <style:list-level-label-alignment text:label-followed-by="listtab" text:list-tab-stop-position="11.942cm" fo:text-indent="-0.635cm" fo:margin-left="11.942cm"/>
        </style:list-level-properties>
      </text:list-level-style-number>
      <text:list-level-style-number text:level="8" text:style-name="ListLabel_20_9" style:num-suffix="." style:num-format="a" text:display-levels="7">
        <style:list-level-properties text:list-level-position-and-space-mode="label-alignment">
          <style:list-level-label-alignment text:label-followed-by="listtab" text:list-tab-stop-position="13.212cm" fo:text-indent="-0.635cm" fo:margin-left="13.212cm"/>
        </style:list-level-properties>
      </text:list-level-style-number>
      <text:list-level-style-number text:level="9" text:style-name="ListLabel_20_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482cm" fo:text-indent="-0.318cm" fo:margin-left="14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229cm" fo:margin-left="3.729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9cm" fo:margin-left="5.25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9cm" fo:margin-left="6.7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9cm" fo:margin-left="8.2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9cm" fo:margin-left="9.8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9cm" fo:margin-left="11.3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9cm" fo:margin-left="12.8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9cm" fo:margin-left="14.3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9cm" fo:margin-left="15.8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ListLabel_20_9" style:num-suffix="." style:num-format="a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ListLabel_20_9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ListLabel_20_9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ListLabel_20_9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ListLabel_20_9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ListLabel_20_9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ListLabel_20_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ListLabel_20_9" style:num-suffix="." style:num-format="a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</text:list-level-style-number>
      <text:list-level-style-number text:level="3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88cm" fo:text-indent="-0.318cm" fo:margin-left="7.188cm"/>
        </style:list-level-properties>
      </text:list-level-style-number>
      <text:list-level-style-number text:level="4" text:style-name="ListLabel_20_9" style:num-suffix="." style:num-format="1" text:display-levels="3">
        <style:list-level-properties text:list-level-position-and-space-mode="label-alignment">
          <style:list-level-label-alignment text:label-followed-by="listtab" text:list-tab-stop-position="8.458cm" fo:text-indent="-0.635cm" fo:margin-left="8.458cm"/>
        </style:list-level-properties>
      </text:list-level-style-number>
      <text:list-level-style-number text:level="5" text:style-name="ListLabel_20_9" style:num-suffix="." style:num-format="a" text:display-levels="4">
        <style:list-level-properties text:list-level-position-and-space-mode="label-alignment">
          <style:list-level-label-alignment text:label-followed-by="listtab" text:list-tab-stop-position="9.728cm" fo:text-indent="-0.635cm" fo:margin-left="9.728cm"/>
        </style:list-level-properties>
      </text:list-level-style-number>
      <text:list-level-style-number text:level="6" text:style-name="ListLabel_20_9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998cm" fo:text-indent="-0.318cm" fo:margin-left="10.998cm"/>
        </style:list-level-properties>
      </text:list-level-style-number>
      <text:list-level-style-number text:level="7" text:style-name="ListLabel_20_9" style:num-suffix="." style:num-format="1" text:display-levels="6">
        <style:list-level-properties text:list-level-position-and-space-mode="label-alignment">
          <style:list-level-label-alignment text:label-followed-by="listtab" text:list-tab-stop-position="12.268cm" fo:text-indent="-0.635cm" fo:margin-left="12.268cm"/>
        </style:list-level-properties>
      </text:list-level-style-number>
      <text:list-level-style-number text:level="8" text:style-name="ListLabel_20_9" style:num-suffix="." style:num-format="a" text:display-levels="7">
        <style:list-level-properties text:list-level-position-and-space-mode="label-alignment">
          <style:list-level-label-alignment text:label-followed-by="listtab" text:list-tab-stop-position="13.538cm" fo:text-indent="-0.635cm" fo:margin-left="13.538cm"/>
        </style:list-level-properties>
      </text:list-level-style-number>
      <text:list-level-style-number text:level="9" text:style-name="ListLabel_20_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808cm" fo:text-indent="-0.318cm" fo:margin-left="14.8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text:style-name="ListLabel_20_9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9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9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9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9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9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9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9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9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9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9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9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9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9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9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9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9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9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9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9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9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Symbol"/>
      </text:list-level-style-bullet>
      <text:list-level-style-number text:level="3" text:style-name="ListLabel_20_9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ListLabel_20_9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9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9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9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9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593cm" fo:margin-left="2.73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1.233cm" fo:margin-left="0cm" fo:margin-right="2.081cm" style:writing-mode="lr-tb" style:layout-grid-color="#c0c0c0" style:layout-grid-lines="2568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6cm" fo:margin-left="0cm" fo:margin-right="0cm" fo:margin-top="0.3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34cm" fo:margin-bottom="1.233cm" fo:margin-left="0cm" fo:margin-right="2.081cm" style:writing-mode="lr-tb" style:layout-grid-color="#c0c0c0" style:layout-grid-lines="2603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6cm" fo:margin-left="0cm" fo:margin-right="0cm" fo:margin-top="0.3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328cm" fo:margin-bottom="1.233cm" fo:margin-left="0cm" fo:margin-right="2.081cm" style:writing-mode="lr-tb" style:layout-grid-color="#c0c0c0" style:layout-grid-lines="2613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6cm" fo:margin-left="0cm" fo:margin-right="0cm" fo:margin-top="0.36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399cm" fo:margin-bottom="1.233cm" fo:margin-left="0cm" fo:margin-right="2.081cm" style:writing-mode="lr-tb" style:layout-grid-color="#c0c0c0" style:layout-grid-lines="2606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6cm" fo:margin-left="0cm" fo:margin-right="0cm" fo:margin-top="0.3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5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SZKOLNY PROGRAM</dc:title>
    <meta:initial-creator>Kasia</meta:initial-creator>
    <dc:creator>user</dc:creator>
    <meta:editing-cycles>45</meta:editing-cycles>
    <meta:print-date>2018-01-31T07:41:00</meta:print-date>
    <meta:creation-date>2017-09-11T10:05:00</meta:creation-date>
    <dc:date>2018-01-31T07:42:00</dc:date>
    <meta:editing-duration>PT5M14S</meta:editing-duration>
    <meta:generator>OpenOffice/4.1.3$Win32 OpenOffice.org_project/413m1$Build-9783</meta:generator>
    <meta:document-statistic meta:table-count="5" meta:image-count="0" meta:object-count="0" meta:page-count="23" meta:paragraph-count="505" meta:word-count="4819" meta:character-count="376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