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P2" style:parent-style-name="Normalny" style:family="paragraph">
      <style:paragraph-properties fo:margin-bottom="0in" fo:line-height="150%"/>
      <style:text-properties fo:font-weight="bold" style:font-weight-asian="bold"/>
    </style:style>
    <style:style style:name="P3" style:parent-style-name="Normalny" style:family="paragraph">
      <style:paragraph-properties fo:margin-bottom="0in" fo:line-height="150%"/>
    </style:style>
    <style:style style:name="P4" style:parent-style-name="Akapitzlistą" style:list-style-name="LFO4" style:family="paragraph">
      <style:paragraph-properties fo:margin-bottom="0in" fo:line-height="150%"/>
    </style:style>
    <style:style style:name="P5" style:parent-style-name="Akapitzlistą" style:list-style-name="LFO4" style:family="paragraph">
      <style:paragraph-properties fo:margin-bottom="0in" fo:line-height="150%"/>
    </style:style>
    <style:style style:name="P6" style:parent-style-name="Normalny" style:family="paragraph">
      <style:paragraph-properties fo:margin-bottom="0in" fo:line-height="150%" fo:text-indent="0.25in"/>
    </style:style>
    <style:style style:name="P7" style:parent-style-name="Normalny" style:family="paragraph">
      <style:paragraph-properties fo:margin-bottom="0in" fo:line-height="150%" fo:text-indent="0.25in"/>
    </style:style>
    <style:style style:name="P8" style:parent-style-name="Normalny" style:family="paragraph">
      <style:paragraph-properties fo:margin-bottom="0in" fo:line-height="150%"/>
      <style:text-properties fo:font-weight="bold" style:font-weight-asian="bold"/>
    </style:style>
    <style:style style:name="P9" style:parent-style-name="Normalny" style:family="paragraph">
      <style:paragraph-properties fo:margin-bottom="0in" fo:line-height="150%"/>
    </style:style>
    <style:style style:name="P10" style:parent-style-name="Akapitzlistą" style:list-style-name="LFO5" style:family="paragraph">
      <style:paragraph-properties fo:margin-bottom="0in" fo:line-height="150%"/>
    </style:style>
    <style:style style:name="P11" style:parent-style-name="Normalny" style:family="paragraph">
      <style:paragraph-properties fo:margin-bottom="0in" fo:line-height="150%"/>
    </style:style>
    <style:style style:name="P12" style:parent-style-name="Akapitzlistą" style:list-style-name="LFO5" style:family="paragraph">
      <style:paragraph-properties fo:margin-bottom="0in" fo:line-height="150%"/>
    </style:style>
    <style:style style:name="P13" style:parent-style-name="Akapitzlistą" style:list-style-name="LFO5" style:family="paragraph">
      <style:paragraph-properties fo:margin-bottom="0in" fo:line-height="150%"/>
    </style:style>
    <style:style style:name="P14" style:parent-style-name="Normalny" style:family="paragraph">
      <style:paragraph-properties fo:margin-bottom="0in" fo:line-height="150%" fo:text-indent="0.25in"/>
    </style:style>
    <style:style style:name="P15" style:parent-style-name="Akapitzlistą" style:list-style-name="LFO6" style:family="paragraph">
      <style:paragraph-properties fo:margin-bottom="0in" fo:line-height="150%"/>
    </style:style>
    <style:style style:name="P16" style:parent-style-name="Normalny" style:family="paragraph">
      <style:paragraph-properties fo:margin-bottom="0in" fo:line-height="150%" fo:text-indent="0.25in"/>
    </style:style>
    <style:style style:name="P17" style:parent-style-name="Normalny" style:family="paragraph">
      <style:paragraph-properties fo:margin-bottom="0in" fo:line-height="150%"/>
      <style:text-properties fo:font-weight="bold" style:font-weight-asian="bold"/>
    </style:style>
    <style:style style:name="P18" style:parent-style-name="Normalny" style:family="paragraph">
      <style:paragraph-properties fo:margin-bottom="0in" fo:line-height="150%"/>
    </style:style>
    <style:style style:name="P19" style:parent-style-name="Akapitzlistą" style:list-style-name="LFO6" style:family="paragraph">
      <style:paragraph-properties fo:margin-bottom="0in" fo:line-height="150%"/>
    </style:style>
    <style:style style:name="P20" style:parent-style-name="Normalny" style:family="paragraph">
      <style:paragraph-properties fo:margin-bottom="0in" fo:line-height="150%"/>
    </style:style>
    <style:style style:name="P21" style:parent-style-name="Akapitzlistą" style:list-style-name="LFO6" style:family="paragraph">
      <style:paragraph-properties fo:margin-bottom="0in" fo:line-height="150%"/>
    </style:style>
    <style:style style:name="P22" style:parent-style-name="Akapitzlistą" style:list-style-name="LFO6" style:family="paragraph">
      <style:paragraph-properties fo:margin-bottom="0in" fo:line-height="150%"/>
    </style:style>
    <style:style style:name="P23" style:parent-style-name="Normalny" style:family="paragraph">
      <style:paragraph-properties fo:margin-bottom="0in" fo:line-height="150%"/>
    </style:style>
    <style:style style:name="P24" style:parent-style-name="Akapitzlistą" style:list-style-name="LFO7" style:family="paragraph">
      <style:paragraph-properties fo:margin-bottom="0in" fo:line-height="150%"/>
    </style:style>
    <style:style style:name="P25" style:parent-style-name="Normalny" style:family="paragraph">
      <style:paragraph-properties fo:margin-bottom="0in" fo:line-height="150%"/>
      <style:text-properties fo:font-weight="bold" style:font-weight-asian="bold"/>
    </style:style>
    <style:style style:name="P26" style:parent-style-name="Normalny" style:family="paragraph">
      <style:paragraph-properties fo:margin-bottom="0in" fo:line-height="150%"/>
    </style:style>
    <style:style style:name="P27" style:parent-style-name="Akapitzlistą" style:list-style-name="LFO7" style:family="paragraph">
      <style:paragraph-properties fo:margin-bottom="0in" fo:line-height="150%"/>
    </style:style>
    <style:style style:name="P28" style:parent-style-name="Normalny" style:family="paragraph">
      <style:paragraph-properties fo:margin-bottom="0in" fo:line-height="150%" fo:text-indent="0.25in"/>
    </style:style>
    <style:style style:name="P29" style:parent-style-name="Akapitzlistą" style:list-style-name="LFO7" style:family="paragraph">
      <style:paragraph-properties fo:margin-bottom="0in" fo:line-height="150%"/>
    </style:style>
    <style:style style:name="P30" style:parent-style-name="Normalny" style:family="paragraph">
      <style:paragraph-properties fo:margin-bottom="0in" fo:line-height="150%" fo:text-indent="0.25in"/>
    </style:style>
    <style:style style:name="P31" style:parent-style-name="Akapitzlistą" style:list-style-name="LFO7" style:family="paragraph">
      <style:paragraph-properties fo:margin-bottom="0in" fo:line-height="150%"/>
    </style:style>
    <style:style style:name="P32" style:parent-style-name="Normalny" style:family="paragraph">
      <style:paragraph-properties fo:margin-bottom="0in" fo:line-height="150%" fo:text-indent="0.25in"/>
    </style:style>
    <style:style style:name="P33" style:parent-style-name="Akapitzlistą" style:list-style-name="LFO7" style:family="paragraph">
      <style:paragraph-properties fo:margin-bottom="0in" fo:line-height="150%"/>
    </style:style>
    <style:style style:name="P34" style:parent-style-name="Normalny" style:family="paragraph">
      <style:paragraph-properties fo:margin-bottom="0in" fo:line-height="150%" fo:text-indent="0.25in"/>
    </style:style>
    <style:style style:name="P35" style:parent-style-name="Normalny" style:family="paragraph">
      <style:paragraph-properties fo:margin-bottom="0in" fo:line-height="150%"/>
      <style:text-properties fo:font-weight="bold" style:font-weight-asian="bold"/>
    </style:style>
    <style:style style:name="P36" style:parent-style-name="Normalny" style:family="paragraph">
      <style:paragraph-properties fo:margin-bottom="0in" fo:line-height="150%"/>
    </style:style>
    <style:style style:name="P37" style:parent-style-name="Akapitzlistą" style:list-style-name="LFO7" style:family="paragraph">
      <style:paragraph-properties fo:margin-bottom="0in" fo:line-height="150%"/>
    </style:style>
    <style:style style:name="P38" style:parent-style-name="Normalny" style:family="paragraph">
      <style:paragraph-properties fo:margin-bottom="0in" fo:line-height="150%" fo:text-indent="0.25in"/>
    </style:style>
    <style:style style:name="P39" style:parent-style-name="Akapitzlistą" style:list-style-name="LFO7" style:family="paragraph">
      <style:paragraph-properties fo:margin-bottom="0in" fo:line-height="150%"/>
    </style:style>
    <style:style style:name="P40" style:parent-style-name="Normalny" style:family="paragraph">
      <style:paragraph-properties fo:margin-bottom="0in" fo:line-height="150%" fo:text-indent="0.25in"/>
    </style:style>
    <style:style style:name="P41" style:parent-style-name="Akapitzlistą" style:list-style-name="LFO7" style:family="paragraph">
      <style:paragraph-properties fo:margin-bottom="0in" fo:line-height="150%"/>
    </style:style>
    <style:style style:name="P42" style:parent-style-name="Normalny" style:family="paragraph">
      <style:paragraph-properties fo:margin-bottom="0in" fo:line-height="150%" fo:text-indent="0.25in"/>
    </style:style>
    <style:style style:name="P43" style:parent-style-name="Akapitzlistą" style:list-style-name="LFO7" style:family="paragraph">
      <style:paragraph-properties fo:margin-bottom="0in" fo:line-height="150%"/>
    </style:style>
    <style:style style:name="P44" style:parent-style-name="Normalny" style:family="paragraph">
      <style:paragraph-properties fo:margin-bottom="0in" fo:line-height="150%" fo:text-indent="0.25in"/>
    </style:style>
    <style:style style:name="P45" style:parent-style-name="Normalny" style:family="paragraph">
      <style:paragraph-properties fo:margin-bottom="0in" fo:line-height="150%"/>
      <style:text-properties fo:font-weight="bold" style:font-weight-asian="bold"/>
    </style:style>
    <style:style style:name="P46" style:parent-style-name="Normalny" style:family="paragraph">
      <style:paragraph-properties fo:margin-bottom="0in" fo:line-height="150%"/>
    </style:style>
    <style:style style:name="P47" style:parent-style-name="Akapitzlistą" style:list-style-name="LFO7" style:family="paragraph">
      <style:paragraph-properties fo:margin-bottom="0in" fo:line-height="150%"/>
    </style:style>
    <style:style style:name="P48" style:parent-style-name="Akapitzlistą" style:list-style-name="LFO7" style:family="paragraph">
      <style:paragraph-properties fo:margin-bottom="0in" fo:line-height="150%"/>
    </style:style>
    <style:style style:name="P49" style:parent-style-name="Normalny" style:family="paragraph">
      <style:paragraph-properties fo:margin-bottom="0in" fo:line-height="150%" fo:text-indent="0.25in"/>
    </style:style>
    <style:style style:name="P50" style:parent-style-name="Akapitzlistą" style:list-style-name="LFO8" style:family="paragraph">
      <style:paragraph-properties fo:margin-bottom="0in" fo:line-height="150%"/>
    </style:style>
    <style:style style:name="P51" style:parent-style-name="Normalny" style:family="paragraph">
      <style:paragraph-properties fo:margin-bottom="0in" fo:line-height="150%" fo:text-indent="0.25in"/>
    </style:style>
    <style:style style:name="P52" style:parent-style-name="Akapitzlistą" style:list-style-name="LFO8" style:family="paragraph">
      <style:paragraph-properties fo:margin-bottom="0in" fo:line-height="150%"/>
    </style:style>
    <style:style style:name="P53" style:parent-style-name="Normalny" style:family="paragraph">
      <style:paragraph-properties fo:margin-bottom="0in" fo:line-height="150%"/>
    </style:style>
    <style:style style:name="P54" style:parent-style-name="Normalny" style:family="paragraph">
      <style:paragraph-properties fo:margin-bottom="0in" fo:line-height="150%"/>
    </style:style>
    <style:style style:name="P55" style:parent-style-name="Normalny" style:family="paragraph">
      <style:paragraph-properties fo:margin-bottom="0in" fo:line-height="150%"/>
    </style:style>
    <style:style style:name="P56" style:parent-style-name="Normalny" style:family="paragraph">
      <style:paragraph-properties fo:margin-bottom="0in" fo:line-height="150%"/>
    </style:style>
    <style:style style:name="P57" style:parent-style-name="Normalny" style:family="paragraph">
      <style:paragraph-properties fo:margin-bottom="0in" fo:line-height="150%"/>
    </style:style>
    <style:style style:name="P58" style:parent-style-name="Normalny" style:family="paragraph">
      <style:paragraph-properties fo:margin-bottom="0in" fo:line-height="150%"/>
      <style:text-properties fo:font-weight="bold" style:font-weight-asian="bold"/>
    </style:style>
    <style:style style:name="P59" style:parent-style-name="Normalny" style:family="paragraph">
      <style:paragraph-properties fo:margin-bottom="0in" fo:line-height="150%"/>
    </style:style>
    <style:style style:name="P60" style:parent-style-name="Akapitzlistą" style:list-style-name="LFO8" style:family="paragraph">
      <style:paragraph-properties fo:margin-bottom="0in" fo:line-height="150%"/>
    </style:style>
    <style:style style:name="P61" style:parent-style-name="Akapitzlistą" style:list-style-name="LFO8" style:family="paragraph">
      <style:paragraph-properties fo:margin-bottom="0in" fo:line-height="150%"/>
    </style:style>
    <style:style style:name="P62" style:parent-style-name="Normalny" style:family="paragraph">
      <style:paragraph-properties fo:margin-bottom="0in" fo:line-height="150%" fo:text-indent="0.25in"/>
    </style:style>
    <style:style style:name="P63" style:parent-style-name="Normalny" style:family="paragraph">
      <style:paragraph-properties fo:margin-bottom="0in" fo:line-height="150%" fo:text-indent="0.25in"/>
    </style:style>
    <style:style style:name="P64" style:parent-style-name="Normalny" style:family="paragraph">
      <style:paragraph-properties fo:margin-bottom="0in" fo:line-height="150%"/>
      <style:text-properties fo:font-weight="bold" style:font-weight-asian="bold"/>
    </style:style>
    <style:style style:name="P65" style:parent-style-name="Normalny" style:family="paragraph">
      <style:paragraph-properties fo:margin-bottom="0in" fo:line-height="150%"/>
    </style:style>
    <style:style style:name="P66" style:parent-style-name="Akapitzlistą" style:list-style-name="LFO9" style:family="paragraph">
      <style:paragraph-properties fo:margin-bottom="0in" fo:line-height="150%"/>
    </style:style>
    <style:style style:name="P67" style:parent-style-name="Normalny" style:family="paragraph">
      <style:paragraph-properties fo:margin-bottom="0in" fo:line-height="150%" fo:text-indent="0.25in"/>
    </style:style>
    <style:style style:name="P68" style:parent-style-name="Akapitzlistą" style:list-style-name="LFO9" style:family="paragraph">
      <style:paragraph-properties fo:margin-bottom="0in" fo:line-height="150%"/>
    </style:style>
    <style:style style:name="P69" style:parent-style-name="Normalny" style:family="paragraph">
      <style:paragraph-properties fo:margin-bottom="0in" fo:line-height="150%" fo:text-indent="0.25in"/>
    </style:style>
    <style:style style:name="P70" style:parent-style-name="Akapitzlistą" style:list-style-name="LFO9" style:family="paragraph">
      <style:paragraph-properties fo:margin-bottom="0in" fo:line-height="150%"/>
    </style:style>
    <style:style style:name="P71" style:parent-style-name="Akapitzlistą" style:list-style-name="LFO9" style:family="paragraph">
      <style:paragraph-properties fo:margin-bottom="0in" fo:line-height="150%"/>
    </style:style>
    <style:style style:name="P72" style:parent-style-name="Normalny" style:family="paragraph">
      <style:paragraph-properties fo:margin-bottom="0in" fo:line-height="150%" fo:text-indent="0.25in"/>
    </style:style>
    <style:style style:name="P73" style:parent-style-name="Akapitzlistą" style:list-style-name="LFO10" style:family="paragraph">
      <style:paragraph-properties fo:margin-bottom="0in" fo:line-height="150%"/>
    </style:style>
    <style:style style:name="P74" style:parent-style-name="Akapitzlistą" style:list-style-name="LFO10" style:family="paragraph">
      <style:paragraph-properties fo:margin-bottom="0in" fo:line-height="150%"/>
    </style:style>
    <style:style style:name="P75" style:parent-style-name="Akapitzlistą" style:list-style-name="LFO10" style:family="paragraph">
      <style:paragraph-properties fo:margin-bottom="0in" fo:line-height="150%"/>
    </style:style>
    <style:style style:name="P76" style:parent-style-name="Normalny" style:family="paragraph">
      <style:paragraph-properties fo:margin-bottom="0in" fo:line-height="150%" fo:text-indent="0.25in"/>
    </style:style>
    <style:style style:name="P77" style:parent-style-name="Normalny" style:family="paragraph">
      <style:paragraph-properties fo:margin-bottom="0in" fo:line-height="150%"/>
      <style:text-properties fo:font-weight="bold" style:font-weight-asian="bold"/>
    </style:style>
    <style:style style:name="P78" style:parent-style-name="Normalny" style:family="paragraph">
      <style:paragraph-properties fo:margin-bottom="0in" fo:line-height="150%"/>
    </style:style>
    <style:style style:name="P79" style:parent-style-name="Akapitzlistą" style:list-style-name="LFO11" style:family="paragraph">
      <style:paragraph-properties fo:margin-bottom="0in" fo:line-height="150%"/>
    </style:style>
    <style:style style:name="P80" style:parent-style-name="Normalny" style:family="paragraph">
      <style:paragraph-properties fo:margin-bottom="0in" fo:line-height="150%" fo:text-indent="0.25in"/>
    </style:style>
    <style:style style:name="P81" style:parent-style-name="Akapitzlistą" style:list-style-name="LFO11" style:family="paragraph">
      <style:paragraph-properties fo:margin-bottom="0in" fo:line-height="150%"/>
    </style:style>
    <style:style style:name="P82" style:parent-style-name="Normalny" style:family="paragraph">
      <style:paragraph-properties fo:margin-bottom="0in" fo:line-height="150%" fo:text-indent="0.25in"/>
    </style:style>
    <style:style style:name="P83" style:parent-style-name="Akapitzlistą" style:list-style-name="LFO11" style:family="paragraph">
      <style:paragraph-properties fo:margin-bottom="0in" fo:line-height="150%"/>
    </style:style>
    <style:style style:name="P84" style:parent-style-name="Normalny" style:family="paragraph">
      <style:paragraph-properties fo:margin-bottom="0in" fo:line-height="150%" fo:text-indent="0.25in"/>
    </style:style>
    <style:style style:name="P85" style:parent-style-name="Akapitzlistą" style:list-style-name="LFO11" style:family="paragraph">
      <style:paragraph-properties fo:margin-bottom="0in" fo:line-height="150%"/>
    </style:style>
    <style:style style:name="P86" style:parent-style-name="Normalny" style:family="paragraph">
      <style:paragraph-properties fo:margin-bottom="0in" fo:line-height="150%"/>
    </style:style>
    <style:style style:name="P87" style:parent-style-name="Akapitzlistą" style:list-style-name="LFO11" style:family="paragraph">
      <style:paragraph-properties fo:margin-bottom="0in" fo:line-height="150%"/>
    </style:style>
    <style:style style:name="P88" style:parent-style-name="Akapitzlistą" style:list-style-name="LFO11" style:family="paragraph">
      <style:paragraph-properties fo:margin-bottom="0in" fo:line-height="150%"/>
    </style:style>
    <style:style style:name="P89" style:parent-style-name="Normalny" style:family="paragraph">
      <style:paragraph-properties fo:margin-bottom="0in" fo:line-height="150%" fo:text-indent="0.4916in"/>
    </style:style>
    <style:style style:name="P90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91" style:parent-style-name="Normalny" style:family="paragraph">
      <style:paragraph-properties fo:margin-bottom="0in" fo:line-height="150%" fo:text-indent="0.4916in"/>
    </style:style>
    <style:style style:name="P92" style:parent-style-name="Akapitzlistą" style:list-style-name="LFO12" style:family="paragraph">
      <style:paragraph-properties fo:margin-bottom="0in" fo:line-height="150%"/>
    </style:style>
    <style:style style:name="P93" style:parent-style-name="Normalny" style:family="paragraph">
      <style:paragraph-properties fo:margin-bottom="0in" fo:line-height="150%" fo:text-indent="0.4916in"/>
    </style:style>
    <style:style style:name="P94" style:parent-style-name="Normalny" style:family="paragraph">
      <style:paragraph-properties fo:margin-bottom="0in" fo:line-height="150%" fo:text-indent="0.4916in"/>
    </style:style>
    <style:style style:name="P95" style:parent-style-name="Akapitzlistą" style:list-style-name="LFO12" style:family="paragraph">
      <style:paragraph-properties fo:margin-bottom="0in" fo:line-height="150%"/>
    </style:style>
    <style:style style:name="P96" style:parent-style-name="Normalny" style:family="paragraph">
      <style:paragraph-properties fo:margin-bottom="0in" fo:line-height="150%" fo:text-indent="0.4916in"/>
    </style:style>
    <style:style style:name="P97" style:parent-style-name="Akapitzlistą" style:list-style-name="LFO12" style:family="paragraph">
      <style:paragraph-properties fo:margin-bottom="0in" fo:line-height="150%"/>
    </style:style>
    <style:style style:name="P98" style:parent-style-name="Akapitzlistą" style:list-style-name="LFO12" style:family="paragraph">
      <style:paragraph-properties fo:margin-bottom="0in" fo:line-height="150%"/>
    </style:style>
    <style:style style:name="P99" style:parent-style-name="Normalny" style:family="paragraph">
      <style:paragraph-properties fo:margin-bottom="0in" fo:line-height="150%" fo:text-indent="0.4916in"/>
    </style:style>
    <style:style style:name="P100" style:parent-style-name="Akapitzlistą" style:list-style-name="LFO13" style:family="paragraph">
      <style:paragraph-properties fo:margin-bottom="0in" fo:line-height="150%"/>
    </style:style>
    <style:style style:name="P101" style:parent-style-name="Normalny" style:family="paragraph">
      <style:paragraph-properties fo:margin-bottom="0in" fo:line-height="150%" fo:text-indent="0.4916in"/>
    </style:style>
    <style:style style:name="P102" style:parent-style-name="Akapitzlistą" style:list-style-name="LFO13" style:family="paragraph">
      <style:paragraph-properties fo:margin-bottom="0in" fo:line-height="150%"/>
    </style:style>
    <style:style style:name="P103" style:parent-style-name="Normalny" style:family="paragraph">
      <style:paragraph-properties fo:margin-bottom="0in" fo:line-height="150%" fo:text-indent="0.4916in"/>
    </style:style>
    <style:style style:name="P104" style:parent-style-name="Akapitzlistą" style:list-style-name="LFO13" style:family="paragraph">
      <style:paragraph-properties fo:margin-bottom="0in" fo:line-height="150%"/>
    </style:style>
    <style:style style:name="P105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06" style:parent-style-name="Normalny" style:family="paragraph">
      <style:paragraph-properties fo:margin-bottom="0in" fo:line-height="150%" fo:text-indent="0.4916in"/>
    </style:style>
    <style:style style:name="P107" style:parent-style-name="Akapitzlistą" style:list-style-name="LFO13" style:family="paragraph">
      <style:paragraph-properties fo:margin-bottom="0in" fo:line-height="150%"/>
    </style:style>
    <style:style style:name="P108" style:parent-style-name="Normalny" style:family="paragraph">
      <style:paragraph-properties fo:margin-bottom="0in" fo:line-height="150%" fo:text-indent="0.4916in"/>
    </style:style>
    <style:style style:name="P109" style:parent-style-name="Normalny" style:family="paragraph">
      <style:paragraph-properties fo:margin-bottom="0in" fo:line-height="150%" fo:text-indent="0.4916in"/>
    </style:style>
    <style:style style:name="P110" style:parent-style-name="Akapitzlistą" style:list-style-name="LFO13" style:family="paragraph">
      <style:paragraph-properties fo:margin-bottom="0in" fo:line-height="150%"/>
    </style:style>
    <style:style style:name="P111" style:parent-style-name="Normalny" style:family="paragraph">
      <style:paragraph-properties fo:margin-bottom="0in" fo:line-height="150%" fo:text-indent="0.4916in"/>
    </style:style>
    <style:style style:name="P112" style:parent-style-name="Akapitzlistą" style:list-style-name="LFO13" style:family="paragraph">
      <style:paragraph-properties fo:margin-bottom="0in" fo:line-height="150%"/>
    </style:style>
    <style:style style:name="P113" style:parent-style-name="Akapitzlistą" style:list-style-name="LFO13" style:family="paragraph">
      <style:paragraph-properties fo:margin-bottom="0in" fo:line-height="150%"/>
    </style:style>
    <style:style style:name="P114" style:parent-style-name="Normalny" style:family="paragraph">
      <style:paragraph-properties fo:margin-bottom="0in" fo:line-height="150%" fo:text-indent="0.4916in"/>
    </style:style>
    <style:style style:name="P115" style:parent-style-name="Akapitzlistą" style:list-style-name="LFO14" style:family="paragraph">
      <style:paragraph-properties fo:margin-bottom="0in" fo:line-height="150%"/>
    </style:style>
    <style:style style:name="P116" style:parent-style-name="Akapitzlistą" style:list-style-name="LFO14" style:family="paragraph">
      <style:paragraph-properties fo:margin-bottom="0in" fo:line-height="150%"/>
    </style:style>
    <style:style style:name="P117" style:parent-style-name="Normalny" style:family="paragraph">
      <style:paragraph-properties fo:margin-bottom="0in" fo:line-height="150%" fo:text-indent="0.4916in"/>
    </style:style>
    <style:style style:name="P118" style:parent-style-name="Akapitzlistą" style:list-style-name="LFO15" style:family="paragraph">
      <style:paragraph-properties fo:margin-bottom="0in" fo:line-height="150%"/>
    </style:style>
    <style:style style:name="P119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20" style:parent-style-name="Normalny" style:family="paragraph">
      <style:paragraph-properties fo:margin-bottom="0in" fo:line-height="150%" fo:text-indent="0.4916in"/>
    </style:style>
    <style:style style:name="P121" style:parent-style-name="Akapitzlistą" style:list-style-name="LFO15" style:family="paragraph">
      <style:paragraph-properties fo:margin-bottom="0in" fo:line-height="150%"/>
    </style:style>
    <style:style style:name="P122" style:parent-style-name="Akapitzlistą" style:list-style-name="LFO15" style:family="paragraph">
      <style:paragraph-properties fo:margin-bottom="0in" fo:line-height="150%"/>
    </style:style>
    <style:style style:name="P123" style:parent-style-name="Normalny" style:family="paragraph">
      <style:paragraph-properties fo:margin-bottom="0in" fo:line-height="150%" fo:text-indent="0.4916in"/>
    </style:style>
    <style:style style:name="P124" style:parent-style-name="Akapitzlistą" style:list-style-name="LFO16" style:family="paragraph">
      <style:paragraph-properties fo:margin-bottom="0in" fo:line-height="150%"/>
    </style:style>
    <style:style style:name="P125" style:parent-style-name="Akapitzlistą" style:list-style-name="LFO16" style:family="paragraph">
      <style:paragraph-properties fo:margin-bottom="0in" fo:line-height="150%"/>
    </style:style>
    <style:style style:name="P126" style:parent-style-name="Normalny" style:family="paragraph">
      <style:paragraph-properties fo:margin-bottom="0in" fo:line-height="150%" fo:text-indent="0.4916in"/>
    </style:style>
    <style:style style:name="P127" style:parent-style-name="Akapitzlistą" style:list-style-name="LFO17" style:family="paragraph">
      <style:paragraph-properties fo:margin-bottom="0in" fo:line-height="150%"/>
    </style:style>
    <style:style style:name="P128" style:parent-style-name="Normalny" style:family="paragraph">
      <style:paragraph-properties fo:margin-bottom="0in" fo:line-height="150%" fo:text-indent="0.4916in"/>
    </style:style>
    <style:style style:name="P129" style:parent-style-name="Akapitzlistą" style:list-style-name="LFO17" style:family="paragraph">
      <style:paragraph-properties fo:margin-bottom="0in" fo:line-height="150%"/>
    </style:style>
    <style:style style:name="P130" style:parent-style-name="Akapitzlistą" style:list-style-name="LFO17" style:family="paragraph">
      <style:paragraph-properties fo:margin-bottom="0in" fo:line-height="150%"/>
    </style:style>
    <style:style style:name="P131" style:parent-style-name="Normalny" style:family="paragraph">
      <style:paragraph-properties fo:margin-bottom="0in" fo:line-height="150%" fo:text-indent="0.4916in"/>
    </style:style>
    <style:style style:name="P132" style:parent-style-name="Akapitzlistą" style:list-style-name="LFO18" style:family="paragraph">
      <style:paragraph-properties fo:margin-bottom="0in" fo:line-height="150%"/>
    </style:style>
    <style:style style:name="P133" style:parent-style-name="Normalny" style:family="paragraph">
      <style:paragraph-properties fo:margin-bottom="0in" fo:line-height="150%" fo:text-indent="0.4916in"/>
    </style:style>
    <style:style style:name="P134" style:parent-style-name="Normalny" style:family="paragraph">
      <style:paragraph-properties fo:margin-bottom="0in" fo:line-height="150%" fo:text-indent="0.4916in"/>
    </style:style>
    <style:style style:name="P135" style:parent-style-name="Normalny" style:family="paragraph">
      <style:paragraph-properties fo:margin-bottom="0in" fo:line-height="150%" fo:text-indent="0.4916in"/>
    </style:style>
    <style:style style:name="P136" style:parent-style-name="Normalny" style:family="paragraph">
      <style:paragraph-properties fo:margin-bottom="0in" fo:line-height="150%" fo:text-indent="0.4916in"/>
    </style:style>
    <style:style style:name="P137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38" style:parent-style-name="Normalny" style:family="paragraph">
      <style:paragraph-properties fo:margin-bottom="0in" fo:line-height="150%" fo:text-indent="0.4916in"/>
    </style:style>
    <style:style style:name="P139" style:parent-style-name="Akapitzlistą" style:list-style-name="LFO18" style:family="paragraph">
      <style:paragraph-properties fo:margin-bottom="0in" fo:line-height="150%"/>
    </style:style>
    <style:style style:name="P140" style:parent-style-name="Akapitzlistą" style:list-style-name="LFO18" style:family="paragraph">
      <style:paragraph-properties fo:margin-bottom="0in" fo:line-height="150%"/>
    </style:style>
    <style:style style:name="P141" style:parent-style-name="Normalny" style:family="paragraph">
      <style:paragraph-properties fo:margin-bottom="0in" fo:line-height="150%" fo:text-indent="0.4916in"/>
    </style:style>
    <style:style style:name="P142" style:parent-style-name="Normalny" style:family="paragraph">
      <style:paragraph-properties fo:margin-bottom="0in" fo:line-height="150%" fo:text-indent="0.4916in"/>
    </style:style>
    <style:style style:name="P143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44" style:parent-style-name="Normalny" style:family="paragraph">
      <style:paragraph-properties fo:margin-bottom="0in" fo:line-height="150%" fo:text-indent="0.4916in"/>
    </style:style>
    <style:style style:name="P145" style:parent-style-name="Akapitzlistą" style:list-style-name="LFO19" style:family="paragraph">
      <style:paragraph-properties fo:margin-bottom="0in" fo:line-height="150%"/>
    </style:style>
    <style:style style:name="P146" style:parent-style-name="Akapitzlistą" style:list-style-name="LFO19" style:family="paragraph">
      <style:paragraph-properties fo:margin-bottom="0in" fo:line-height="150%"/>
    </style:style>
    <style:style style:name="P147" style:parent-style-name="Normalny" style:family="paragraph">
      <style:paragraph-properties fo:margin-bottom="0in" fo:line-height="150%" fo:text-indent="0.4916in"/>
    </style:style>
    <style:style style:name="P148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49" style:parent-style-name="Normalny" style:family="paragraph">
      <style:paragraph-properties fo:margin-bottom="0in" fo:line-height="150%" fo:text-indent="0.4916in"/>
    </style:style>
    <style:style style:name="P150" style:parent-style-name="Akapitzlistą" style:list-style-name="LFO20" style:family="paragraph">
      <style:paragraph-properties fo:margin-bottom="0in" fo:line-height="150%"/>
    </style:style>
    <style:style style:name="P151" style:parent-style-name="Akapitzlistą" style:list-style-name="LFO20" style:family="paragraph">
      <style:paragraph-properties fo:margin-bottom="0in" fo:line-height="150%"/>
    </style:style>
    <style:style style:name="P152" style:parent-style-name="Akapitzlistą" style:list-style-name="LFO20" style:family="paragraph">
      <style:paragraph-properties fo:margin-bottom="0in" fo:line-height="150%"/>
    </style:style>
    <style:style style:name="P153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54" style:parent-style-name="Normalny" style:family="paragraph">
      <style:paragraph-properties fo:margin-bottom="0in" fo:line-height="150%" fo:text-indent="0.4916in"/>
    </style:style>
    <style:style style:name="P155" style:parent-style-name="Akapitzlistą" style:list-style-name="LFO21" style:family="paragraph">
      <style:paragraph-properties fo:margin-bottom="0in" fo:line-height="150%"/>
    </style:style>
    <style:style style:name="P156" style:parent-style-name="Akapitzlistą" style:list-style-name="LFO21" style:family="paragraph">
      <style:paragraph-properties fo:margin-bottom="0in" fo:line-height="150%"/>
    </style:style>
    <style:style style:name="P157" style:parent-style-name="Normalny" style:family="paragraph">
      <style:paragraph-properties fo:margin-bottom="0in" fo:line-height="150%" fo:text-indent="0.4916in"/>
    </style:style>
    <style:style style:name="P158" style:parent-style-name="Akapitzlistą" style:list-style-name="LFO22" style:family="paragraph">
      <style:paragraph-properties fo:margin-bottom="0in" fo:line-height="150%"/>
    </style:style>
    <style:style style:name="P159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60" style:parent-style-name="Normalny" style:family="paragraph">
      <style:paragraph-properties fo:margin-bottom="0in" fo:line-height="150%" fo:text-indent="0.4916in"/>
    </style:style>
    <style:style style:name="P161" style:parent-style-name="Akapitzlistą" style:list-style-name="LFO22" style:family="paragraph">
      <style:paragraph-properties fo:margin-bottom="0in" fo:line-height="150%"/>
    </style:style>
    <style:style style:name="P162" style:parent-style-name="Akapitzlistą" style:list-style-name="LFO22" style:family="paragraph">
      <style:paragraph-properties fo:margin-bottom="0in" fo:line-height="150%"/>
    </style:style>
    <style:style style:name="P163" style:parent-style-name="Normalny" style:family="paragraph">
      <style:paragraph-properties fo:margin-bottom="0in" fo:line-height="150%" fo:text-indent="0.4916in"/>
    </style:style>
    <style:style style:name="P164" style:parent-style-name="Akapitzlistą" style:list-style-name="LFO23" style:family="paragraph">
      <style:paragraph-properties fo:margin-bottom="0in" fo:line-height="150%"/>
    </style:style>
    <style:style style:name="P165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66" style:parent-style-name="Normalny" style:family="paragraph">
      <style:paragraph-properties fo:margin-bottom="0in" fo:line-height="150%" fo:text-indent="0.4916in"/>
    </style:style>
    <style:style style:name="P167" style:parent-style-name="Akapitzlistą" style:list-style-name="LFO23" style:family="paragraph">
      <style:paragraph-properties fo:margin-bottom="0in" fo:line-height="150%"/>
    </style:style>
    <style:style style:name="P168" style:parent-style-name="Akapitzlistą" style:list-style-name="LFO23" style:family="paragraph">
      <style:paragraph-properties fo:margin-bottom="0in" fo:line-height="150%"/>
    </style:style>
    <style:style style:name="P169" style:parent-style-name="Normalny" style:family="paragraph">
      <style:paragraph-properties fo:margin-bottom="0in" fo:line-height="150%" fo:text-indent="0.4916in"/>
    </style:style>
    <style:style style:name="P170" style:parent-style-name="Normalny" style:family="paragraph">
      <style:paragraph-properties fo:margin-bottom="0in" fo:line-height="150%" fo:text-indent="0.4916in"/>
    </style:style>
    <style:style style:name="P171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72" style:parent-style-name="Normalny" style:family="paragraph">
      <style:paragraph-properties fo:margin-bottom="0in" fo:line-height="150%" fo:text-indent="0.4916in"/>
    </style:style>
    <style:style style:name="P173" style:parent-style-name="Akapitzlistą" style:list-style-name="LFO24" style:family="paragraph">
      <style:paragraph-properties fo:margin-bottom="0in" fo:line-height="150%"/>
    </style:style>
    <style:style style:name="P174" style:parent-style-name="Akapitzlistą" style:list-style-name="LFO24" style:family="paragraph">
      <style:paragraph-properties fo:margin-bottom="0in" fo:line-height="150%"/>
    </style:style>
    <style:style style:name="P175" style:parent-style-name="Normalny" style:family="paragraph">
      <style:paragraph-properties fo:margin-bottom="0in" fo:line-height="150%" fo:text-indent="0.4916in"/>
    </style:style>
    <style:style style:name="P176" style:parent-style-name="Normalny" style:family="paragraph">
      <style:paragraph-properties fo:margin-bottom="0in" fo:line-height="150%" fo:text-indent="0.4916in"/>
    </style:style>
    <style:style style:name="P177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78" style:parent-style-name="Normalny" style:family="paragraph">
      <style:paragraph-properties fo:margin-bottom="0in" fo:line-height="150%" fo:text-indent="0.4916in"/>
    </style:style>
    <style:style style:name="P179" style:parent-style-name="Akapitzlistą" style:list-style-name="LFO25" style:family="paragraph">
      <style:paragraph-properties fo:margin-bottom="0in" fo:line-height="150%"/>
    </style:style>
    <style:style style:name="P180" style:parent-style-name="Normalny" style:family="paragraph">
      <style:paragraph-properties fo:margin-bottom="0in" fo:line-height="150%" fo:text-indent="0.4916in"/>
    </style:style>
    <style:style style:name="P181" style:parent-style-name="Akapitzlistą" style:list-style-name="LFO25" style:family="paragraph">
      <style:paragraph-properties fo:margin-bottom="0in" fo:line-height="150%"/>
    </style:style>
    <style:style style:name="P182" style:parent-style-name="Akapitzlistą" style:list-style-name="LFO25" style:family="paragraph">
      <style:paragraph-properties fo:margin-bottom="0in" fo:line-height="150%"/>
    </style:style>
    <style:style style:name="P183" style:parent-style-name="Akapitzlistą" style:list-style-name="LFO25" style:family="paragraph">
      <style:paragraph-properties fo:margin-bottom="0in" fo:line-height="150%"/>
    </style:style>
    <style:style style:name="P184" style:parent-style-name="Normalny" style:family="paragraph">
      <style:paragraph-properties fo:margin-bottom="0in" fo:line-height="150%" fo:text-indent="0.4916in"/>
    </style:style>
    <style:style style:name="P185" style:parent-style-name="Akapitzlistą" style:list-style-name="LFO26" style:family="paragraph">
      <style:paragraph-properties fo:margin-bottom="0in" fo:line-height="150%"/>
    </style:style>
    <style:style style:name="P186" style:parent-style-name="Akapitzlistą" style:list-style-name="LFO26" style:family="paragraph">
      <style:paragraph-properties fo:margin-bottom="0in" fo:line-height="150%"/>
    </style:style>
    <style:style style:name="P187" style:parent-style-name="Akapitzlistą" style:list-style-name="LFO26" style:family="paragraph">
      <style:paragraph-properties fo:margin-bottom="0in" fo:line-height="150%"/>
    </style:style>
    <style:style style:name="P188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189" style:parent-style-name="Normalny" style:family="paragraph">
      <style:paragraph-properties fo:margin-bottom="0in" fo:line-height="150%" fo:text-indent="0.4916in"/>
    </style:style>
    <style:style style:name="P190" style:parent-style-name="Akapitzlistą" style:list-style-name="LFO27" style:family="paragraph">
      <style:paragraph-properties fo:margin-bottom="0in" fo:line-height="150%"/>
    </style:style>
    <style:style style:name="P191" style:parent-style-name="Normalny" style:family="paragraph">
      <style:paragraph-properties fo:margin-bottom="0in" fo:line-height="150%" fo:text-indent="0.4916in"/>
    </style:style>
    <style:style style:name="P192" style:parent-style-name="Akapitzlistą" style:list-style-name="LFO27" style:family="paragraph">
      <style:paragraph-properties fo:margin-bottom="0in" fo:line-height="150%"/>
    </style:style>
    <style:style style:name="P193" style:parent-style-name="Akapitzlistą" style:list-style-name="LFO27" style:family="paragraph">
      <style:paragraph-properties fo:margin-bottom="0in" fo:line-height="150%"/>
    </style:style>
    <style:style style:name="P194" style:parent-style-name="Normalny" style:family="paragraph">
      <style:paragraph-properties fo:margin-bottom="0in" fo:line-height="150%" fo:text-indent="0.4916in"/>
    </style:style>
    <style:style style:name="P195" style:parent-style-name="Akapitzlistą" style:list-style-name="LFO28" style:family="paragraph">
      <style:paragraph-properties fo:margin-bottom="0in" fo:line-height="150%"/>
    </style:style>
    <style:style style:name="P196" style:parent-style-name="Normalny" style:family="paragraph">
      <style:paragraph-properties fo:margin-bottom="0in" fo:line-height="150%" fo:text-indent="0.4916in"/>
    </style:style>
    <style:style style:name="P197" style:parent-style-name="Akapitzlistą" style:list-style-name="LFO28" style:family="paragraph">
      <style:paragraph-properties fo:margin-bottom="0in" fo:line-height="150%"/>
    </style:style>
    <style:style style:name="P198" style:parent-style-name="Normalny" style:family="paragraph">
      <style:paragraph-properties fo:margin-bottom="0in" fo:line-height="150%" fo:text-indent="0.4916in"/>
    </style:style>
    <style:style style:name="P199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200" style:parent-style-name="Normalny" style:family="paragraph">
      <style:paragraph-properties fo:margin-bottom="0in" fo:line-height="150%" fo:text-indent="0.4916in"/>
    </style:style>
    <style:style style:name="P201" style:parent-style-name="Akapitzlistą" style:list-style-name="LFO28" style:family="paragraph">
      <style:paragraph-properties fo:margin-bottom="0in" fo:line-height="150%"/>
    </style:style>
    <style:style style:name="P202" style:parent-style-name="Normalny" style:family="paragraph">
      <style:paragraph-properties fo:margin-bottom="0in" fo:line-height="150%" fo:text-indent="0.4916in"/>
    </style:style>
    <style:style style:name="P203" style:parent-style-name="Akapitzlistą" style:list-style-name="LFO28" style:family="paragraph">
      <style:paragraph-properties fo:margin-bottom="0in" fo:line-height="150%"/>
    </style:style>
    <style:style style:name="P204" style:parent-style-name="Akapitzlistą" style:list-style-name="LFO28" style:family="paragraph">
      <style:paragraph-properties fo:margin-bottom="0in" fo:line-height="150%"/>
    </style:style>
    <style:style style:name="P205" style:parent-style-name="Normalny" style:family="paragraph">
      <style:paragraph-properties fo:margin-bottom="0in" fo:line-height="150%" fo:text-indent="0.4916in"/>
    </style:style>
    <style:style style:name="P206" style:parent-style-name="Akapitzlistą" style:list-style-name="LFO29" style:family="paragraph">
      <style:paragraph-properties fo:margin-bottom="0in" fo:line-height="150%"/>
    </style:style>
    <style:style style:name="P207" style:parent-style-name="Normalny" style:family="paragraph">
      <style:paragraph-properties fo:margin-bottom="0in" fo:line-height="150%" fo:text-indent="0.4916in"/>
    </style:style>
    <style:style style:name="P208" style:parent-style-name="Akapitzlistą" style:list-style-name="LFO29" style:family="paragraph">
      <style:paragraph-properties fo:margin-bottom="0in" fo:line-height="150%"/>
    </style:style>
    <style:style style:name="P209" style:parent-style-name="Akapitzlistą" style:list-style-name="LFO29" style:family="paragraph">
      <style:paragraph-properties fo:margin-bottom="0in" fo:line-height="150%"/>
    </style:style>
    <style:style style:name="P210" style:parent-style-name="Normalny" style:family="paragraph">
      <style:paragraph-properties fo:margin-bottom="0in" fo:line-height="150%" fo:text-indent="0.4916in"/>
    </style:style>
    <style:style style:name="P211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212" style:parent-style-name="Normalny" style:family="paragraph">
      <style:paragraph-properties fo:margin-bottom="0in" fo:line-height="150%" fo:text-indent="0.4916in"/>
    </style:style>
    <style:style style:name="P213" style:parent-style-name="Akapitzlistą" style:list-style-name="LFO30" style:family="paragraph">
      <style:paragraph-properties fo:margin-bottom="0in" fo:line-height="150%"/>
    </style:style>
    <style:style style:name="P214" style:parent-style-name="Normalny" style:family="paragraph">
      <style:paragraph-properties fo:margin-bottom="0in" fo:line-height="150%" fo:text-indent="0.4916in"/>
    </style:style>
    <style:style style:name="P215" style:parent-style-name="Normalny" style:family="paragraph">
      <style:paragraph-properties fo:margin-bottom="0in" fo:line-height="150%" fo:text-indent="0.4916in"/>
    </style:style>
    <style:style style:name="P216" style:parent-style-name="Akapitzlistą" style:list-style-name="LFO30" style:family="paragraph">
      <style:paragraph-properties fo:margin-bottom="0in" fo:line-height="150%"/>
    </style:style>
    <style:style style:name="P217" style:parent-style-name="Akapitzlistą" style:list-style-name="LFO30" style:family="paragraph">
      <style:paragraph-properties fo:margin-bottom="0in" fo:line-height="150%"/>
    </style:style>
    <style:style style:name="P218" style:parent-style-name="Normalny" style:family="paragraph">
      <style:paragraph-properties fo:margin-bottom="0in" fo:line-height="150%" fo:text-indent="0.4916in"/>
    </style:style>
    <style:style style:name="P219" style:parent-style-name="Normalny" style:family="paragraph">
      <style:paragraph-properties fo:margin-bottom="0in" fo:line-height="150%" fo:text-indent="0.4916in"/>
    </style:style>
    <style:style style:name="P220" style:parent-style-name="Akapitzlistą" style:list-style-name="LFO31" style:family="paragraph">
      <style:paragraph-properties fo:margin-bottom="0in" fo:line-height="150%"/>
    </style:style>
    <style:style style:name="P221" style:parent-style-name="Akapitzlistą" style:list-style-name="LFO31" style:family="paragraph">
      <style:paragraph-properties fo:margin-bottom="0in" fo:line-height="150%"/>
    </style:style>
    <style:style style:name="P222" style:parent-style-name="Akapitzlistą" style:list-style-name="LFO31" style:family="paragraph">
      <style:paragraph-properties fo:margin-bottom="0in" fo:line-height="150%"/>
    </style:style>
    <style:style style:name="P223" style:parent-style-name="Normalny" style:family="paragraph">
      <style:paragraph-properties fo:margin-bottom="0in" fo:line-height="150%" fo:text-indent="0.4916in"/>
    </style:style>
    <style:style style:name="P224" style:parent-style-name="Normalny" style:family="paragraph">
      <style:paragraph-properties fo:margin-bottom="0in" fo:line-height="150%" fo:text-indent="0.4916in"/>
      <style:text-properties fo:font-weight="bold" style:font-weight-asian="bold"/>
    </style:style>
    <style:style style:name="P225" style:parent-style-name="Normalny" style:family="paragraph">
      <style:paragraph-properties fo:margin-bottom="0in" fo:line-height="150%" fo:text-indent="0.4916in"/>
    </style:style>
    <style:style style:name="P226" style:parent-style-name="Akapitzlistą" style:list-style-name="LFO32" style:family="paragraph">
      <style:paragraph-properties fo:margin-bottom="0in" fo:line-height="150%"/>
    </style:style>
    <style:style style:name="P227" style:parent-style-name="Normalny" style:family="paragraph">
      <style:paragraph-properties fo:margin-bottom="0in" fo:line-height="150%" fo:text-indent="0.4916in"/>
    </style:style>
    <style:style style:name="P228" style:parent-style-name="Akapitzlistą" style:list-style-name="LFO32" style:family="paragraph">
      <style:paragraph-properties fo:margin-bottom="0in" fo:line-height="150%"/>
    </style:style>
    <style:style style:name="P229" style:parent-style-name="Akapitzlistą" style:list-style-name="LFO32" style:family="paragraph">
      <style:paragraph-properties fo:margin-bottom="0in" fo:line-height="150%"/>
    </style:style>
    <style:style style:name="P230" style:parent-style-name="Normalny" style:family="paragraph">
      <style:paragraph-properties fo:margin-bottom="0in" fo:line-height="150%" fo:text-indent="0.4916in"/>
    </style:style>
    <style:style style:name="P231" style:parent-style-name="Akapitzlistą" style:list-style-name="LFO33" style:family="paragraph">
      <style:paragraph-properties fo:margin-bottom="0in" fo:line-height="150%"/>
    </style:style>
    <style:style style:name="P232" style:parent-style-name="Akapitzlistą" style:list-style-name="LFO33" style:family="paragraph">
      <style:paragraph-properties fo:margin-bottom="0in" fo:line-height="150%"/>
    </style:style>
    <style:style style:name="P233" style:parent-style-name="Normalny" style:family="paragraph">
      <style:paragraph-properties fo:margin-bottom="0in" fo:line-height="150%" fo:text-indent="0.4916in"/>
    </style:style>
    <style:style style:name="P234" style:parent-style-name="Akapitzlistą" style:list-style-name="LFO34" style:family="paragraph">
      <style:paragraph-properties fo:margin-bottom="0in" fo:line-height="150%"/>
    </style:style>
    <style:style style:name="P235" style:parent-style-name="Akapitzlistą" style:list-style-name="LFO34" style:family="paragraph">
      <style:paragraph-properties fo:margin-bottom="0in" fo:line-height="150%"/>
    </style:style>
  </office:automatic-styles>
  <office:body>
    <office:text text:use-soft-page-breaks="true">
      <text:p text:style-name="P1">KRYTERIA OCENY SPRAWNOŚCI ROZUMIENIA ZE SŁUCHU:</text:p>
      <text:p text:style-name="P2">Ocena celująca:</text:p>
      <text:p text:style-name="P3">Uczeń:</text:p>
      <text:list text:style-name="LFO4" text:continue-numbering="true">
        <text:list-item>
          <text:p text:style-name="P4">spełnia wszystkie kryteria na ocenę bardzo dobrą,</text:p>
        </text:list-item>
        <text:list-item>
          <text:p text:style-name="P5">bez trudu rozumie wypowiedzi niemieckojęzyczne na podstawie kontekstu</text:p>
        </text:list-item>
      </text:list>
      <text:p text:style-name="P6">sytuacyjnego oraz związków przyczynowo-skutkowych nawet wtedy, jeśli zawarte są</text:p>
      <text:p text:style-name="P7">w nich nowe struktury leksykalno-gramatyczne.</text:p>
      <text:p text:style-name="P8">Ocena bardzo dobra:</text:p>
      <text:p text:style-name="P9">Uczeń:</text:p>
      <text:list text:style-name="LFO5" text:continue-numbering="true">
        <text:list-item>
          <text:p text:style-name="P10">bez trudu rozumie wypowiedzi w języku niemieckim formułowane przez różne osoby</text:p>
        </text:list-item>
      </text:list>
      <text:p text:style-name="P11">i zawierające znane mu słownictwo i struktury gramatyczne,</text:p>
      <text:list text:style-name="LFO5" text:continue-numbering="true">
        <text:list-item>
          <text:p text:style-name="P12">rozumie sens sytuacji komunikacyjnych oraz prawidłowo na nie reaguje,</text:p>
        </text:list-item>
        <text:list-item>
          <text:p text:style-name="P13">sprawnie wyszukuje informacje szczegółowe w wypowiedziach, dialogach,</text:p>
        </text:list-item>
      </text:list>
      <text:p text:style-name="P14">komunikatach,</text:p>
      <text:list text:style-name="LFO6" text:continue-numbering="true">
        <text:list-item>
          <text:p text:style-name="P15">w pełni rozumie instrukcje nauczyciela w języku niemieckim i prawidłowo na nie</text:p>
        </text:list-item>
      </text:list>
      <text:p text:style-name="P16">reaguje.</text:p>
      <text:p text:style-name="P17">Ocena dobra:</text:p>
      <text:p text:style-name="P18">Uczeń:</text:p>
      <text:list text:style-name="LFO6" text:continue-numbering="true">
        <text:list-item>
          <text:p text:style-name="P19">w znacznym stopniu rozumie wypowiedzi w języku niemieckim formułowane przez</text:p>
        </text:list-item>
      </text:list>
      <text:p text:style-name="P20">różne osoby i zawierające znane mu słownictwo i struktury gramatyczne,</text:p>
      <text:list text:style-name="LFO6" text:continue-numbering="true">
        <text:list-item>
          <text:p text:style-name="P21">rozumie sens większości sytuacji komunikacyjnych oraz prawidłowo na nie reaguje,</text:p>
        </text:list-item>
        <text:list-item>
          <text:p text:style-name="P22">sprawnie wyszukuje informacje szczegółowe w nieskomplikowanych wypowiedziach,</text:p>
        </text:list-item>
      </text:list>
      <text:p text:style-name="P23">dialogach, komunikatach,</text:p>
      <text:list text:style-name="LFO7" text:continue-numbering="true">
        <text:list-item>
          <text:p text:style-name="P24">rozumie instrukcje nauczyciela w języku niemieckim i prawidłowo na nie reaguje.</text:p>
        </text:list-item>
      </text:list>
      <text:p text:style-name="P25">Ocena dostateczna:</text:p>
      <text:p text:style-name="P26">Uczeń:</text:p>
      <text:list text:style-name="LFO7" text:continue-numbering="true">
        <text:list-item>
          <text:p text:style-name="P27">rozumie dużą część prostych wypowiedzi w języku niemieckim formułowanych przez</text:p>
        </text:list-item>
      </text:list>
      <text:p text:style-name="P28">różne osoby, zawierających znane mu słownictwo i struktury gramatyczne,</text:p>
      <text:list text:style-name="LFO7" text:continue-numbering="true">
        <text:list-item>
          <text:p text:style-name="P29">przeważnie rozumie ogólny sens większości sytuacji komunikacyjnych oraz</text:p>
        </text:list-item>
      </text:list>
      <text:p text:style-name="P30">przeważnie prawidłowo na nie reaguje,</text:p>
      <text:list text:style-name="LFO7" text:continue-numbering="true">
        <text:list-item>
          <text:p text:style-name="P31">wyszukuje większość szczegółowych informacji w nieskomplikowanych</text:p>
        </text:list-item>
      </text:list>
      <text:p text:style-name="P32">wypowiedziach, dialogach, komunikatach,</text:p>
      <text:list text:style-name="LFO7" text:continue-numbering="true">
        <text:list-item>
          <text:p text:style-name="P33">rozumie większą część prostych instrukcji nauczyciela w języku niemieckim</text:p>
        </text:list-item>
      </text:list>
      <text:p text:style-name="P34">i zazwyczaj prawidłowo na nie reaguje.</text:p>
      <text:soft-page-break/>
      <text:p text:style-name="P35">Ocena dopuszczająca:</text:p>
      <text:p text:style-name="P36">Uczeń:</text:p>
      <text:list text:style-name="LFO7" text:continue-numbering="true">
        <text:list-item>
          <text:p text:style-name="P37">rozumie niewielką część wypowiedzi w języku niemieckim, zawierających</text:p>
        </text:list-item>
      </text:list>
      <text:p text:style-name="P38">słownictwo i struktury gramatyczne ujęte w programie nauczania,</text:p>
      <text:list text:style-name="LFO7" text:continue-numbering="true">
        <text:list-item>
          <text:p text:style-name="P39">rozumie ogólny sens tylko niektórych sytuacji komunikacyjnych oraz często reaguje</text:p>
        </text:list-item>
      </text:list>
      <text:p text:style-name="P40">na nie nieprawidłowo,</text:p>
      <text:list text:style-name="LFO7" text:continue-numbering="true">
        <text:list-item>
          <text:p text:style-name="P41">wyszukuje jedynie niektóre informacje szczegółowe w nieskomplikowanych</text:p>
        </text:list-item>
      </text:list>
      <text:p text:style-name="P42">wypowiedziach, dialogach, komunikatach,</text:p>
      <text:list text:style-name="LFO7" text:continue-numbering="true">
        <text:list-item>
          <text:p text:style-name="P43">rozumie niektóre proste instrukcje i polecenia nauczyciela w języku niemieckim</text:p>
        </text:list-item>
      </text:list>
      <text:p text:style-name="P44">oraz nie zawsze prawidłowo na nie reaguje.</text:p>
      <text:p text:style-name="P45">Ocena niedostateczna:</text:p>
      <text:p text:style-name="P46">Uczeń :</text:p>
      <text:list text:style-name="LFO7" text:continue-numbering="true">
        <text:list-item>
          <text:p text:style-name="P47">nie rozumie najprostszych wypowiedzi w języku niemieckim,</text:p>
        </text:list-item>
        <text:list-item>
          <text:p text:style-name="P48">rozumie ogólny sens bardzo nielicznych sytuacji komunikacyjnych lub nie rozumie</text:p>
        </text:list-item>
      </text:list>
      <text:p text:style-name="P49">ich wcale; ma problem z prawidłowym reagowaniem na nie lub nie reaguje wcale,</text:p>
      <text:list text:style-name="LFO8" text:continue-numbering="true">
        <text:list-item>
          <text:p text:style-name="P50">nie potrafi wyszukać szczegółowych informacji w nieskomplikowanych</text:p>
        </text:list-item>
      </text:list>
      <text:p text:style-name="P51">wypowiedziach, dialogach, komunikatach,</text:p>
      <text:list text:style-name="LFO8" text:continue-numbering="true">
        <text:list-item>
          <text:p text:style-name="P52">nie rozumie prostych instrukcji i poleceń nauczyciela w języku niemieckim</text:p>
        </text:list-item>
      </text:list>
      <text:p text:style-name="P53"/>
      <text:p text:style-name="P54"/>
      <text:p text:style-name="P55"/>
      <text:p text:style-name="P56"/>
      <text:p text:style-name="P57">KRYTERIA OCENY SPRAWNOŚCI MÓWIENIA:</text:p>
      <text:p text:style-name="P58">Ocena celująca:</text:p>
      <text:p text:style-name="P59">Uczeń:</text:p>
      <text:list text:style-name="LFO8" text:continue-numbering="true">
        <text:list-item>
          <text:p text:style-name="P60">spełnia wszystkie kryteria na ocenę bardzo dobrą,</text:p>
        </text:list-item>
        <text:list-item>
          <text:p text:style-name="P61">tworzy wypowiedzi ustne, jakościowo wykraczające poza zakres programu nauczania</text:p>
        </text:list-item>
      </text:list>
      <text:p text:style-name="P62">(zakres leksykalny, gramatyczny, płynność i oryginalność wypowiedzi, ciekawe ujęcie</text:p>
      <text:p text:style-name="P63">tematu).</text:p>
      <text:p text:style-name="P64">Ocena bardzo dobra:</text:p>
      <text:p text:style-name="P65">Uczeń:</text:p>
      <text:list text:style-name="LFO9" text:continue-numbering="true">
        <text:list-item>
          <text:p text:style-name="P66">swobodnie zdobywa informacje i udziela ich w typowych sytuacjach dnia</text:p>
        </text:list-item>
      </text:list>
      <text:p text:style-name="P67">codziennego, nie popełniając przy tym błędów językowych i gramatycznych,</text:p>
      <text:list text:style-name="LFO9" text:continue-numbering="true">
        <text:list-item>
          <text:p text:style-name="P68">swobodnie wyraża swoje zdanie na jakiś temat, używając bogatego słownictwa</text:p>
        </text:list-item>
      </text:list>
      <text:soft-page-break/>
      <text:p text:style-name="P69">i poprawnych struktur gramatycznych,</text:p>
      <text:list text:style-name="LFO9" text:continue-numbering="true">
        <text:list-item>
          <text:p text:style-name="P70">bezbłędnie reaguje na zaistniałą sytuację komunikacyjną,</text:p>
        </text:list-item>
        <text:list-item>
          <text:p text:style-name="P71">potrafi bezbłędnie i płynnie opowiadać o sytuacjach określonych w programie</text:p>
        </text:list-item>
      </text:list>
      <text:p text:style-name="P72">nauczania oraz formułować opisy ustne przewidziane w programie nauczania,</text:p>
      <text:list text:style-name="LFO10" text:continue-numbering="true">
        <text:list-item>
          <text:p text:style-name="P73">płynnie inicjuje, podtrzymuje i kończy prostą rozmowę dotyczącą typowych sytuacji,</text:p>
        </text:list-item>
        <text:list-item>
          <text:p text:style-name="P74">potrafi stosować środki leksykalne i gramatyczne adekwatne do sytuacji,</text:p>
        </text:list-item>
        <text:list-item>
          <text:p text:style-name="P75">jego wypowiedzi pod względem fonetycznym są całkowicie poprawne, bez błędów</text:p>
        </text:list-item>
      </text:list>
      <text:p text:style-name="P76">w wymowie i intonacji.</text:p>
      <text:p text:style-name="P77">Ocena dobra:</text:p>
      <text:p text:style-name="P78">Uczeń:</text:p>
      <text:list text:style-name="LFO11" text:continue-numbering="true">
        <text:list-item>
          <text:p text:style-name="P79">zdobywa informacje i udziela ich w typowych sytuacjach dnia codziennego, nieliczne</text:p>
        </text:list-item>
      </text:list>
      <text:p text:style-name="P80">błędy językowe nie zakłócają komunikacji,</text:p>
      <text:list text:style-name="LFO11" text:continue-numbering="true">
        <text:list-item>
          <text:p text:style-name="P81">wyraża swoje zdanie na dany temat, używa dość bogatego słownictwa i poprawnych</text:p>
        </text:list-item>
      </text:list>
      <text:p text:style-name="P82">struktur gramatycznych,</text:p>
      <text:list text:style-name="LFO11" text:continue-numbering="true">
        <text:list-item>
          <text:p text:style-name="P83">potrafi dość płynnie opowiadać o sytuacjach określonych w programie nauczania oraz</text:p>
        </text:list-item>
      </text:list>
      <text:p text:style-name="P84">formułować opisy ustne,</text:p>
      <text:list text:style-name="LFO11" text:continue-numbering="true">
        <text:list-item>
          <text:p text:style-name="P85">inicjuje, podtrzymuje i kończy prostą rozmowę dotyczącą typowych sytuacji,</text:p>
        </text:list-item>
      </text:list>
      <text:p text:style-name="P86">nieliczne błędy językowe nie utrudniają komunikacji,</text:p>
      <text:list text:style-name="LFO11" text:continue-numbering="true">
        <text:list-item>
          <text:p text:style-name="P87">prawie zawsze stosuje środki leksykalne i gramatyczne adekwatne do sytuacji,</text:p>
        </text:list-item>
        <text:list-item>
          <text:p text:style-name="P88">jego wypowiedzi pod względem fonetycznym są poprawne, bez istotnych błędów</text:p>
        </text:list-item>
      </text:list>
      <text:p text:style-name="P89">w wymowie i intonacji.</text:p>
      <text:p text:style-name="P90">Ocena dostateczna:</text:p>
      <text:p text:style-name="P91">Uczeń:</text:p>
      <text:list text:style-name="LFO12" text:continue-numbering="true">
        <text:list-item>
          <text:p text:style-name="P92">z pomocą nauczyciela lub innych uczniów zadaje proste pytania i udziela prostych</text:p>
        </text:list-item>
      </text:list>
      <text:p text:style-name="P93">odpowiedzi, używa przy tym prostego słownictwa i prostych form gramatycznych,</text:p>
      <text:p text:style-name="P94">jednak nie zawsze poprawnych,</text:p>
      <text:list text:style-name="LFO12" text:continue-numbering="true">
        <text:list-item>
          <text:p text:style-name="P95">potrafi wyrazić w prosty sposób swoje zdanie na dany temat, choć zauważalne są</text:p>
        </text:list-item>
      </text:list>
      <text:p text:style-name="P96">błędy leksykalne i gramatyczne,</text:p>
      <text:list text:style-name="LFO12" text:continue-numbering="true">
        <text:list-item>
          <text:p text:style-name="P97">potrafi formułować proste wypowiedzi zgodnie z programem nauczania,</text:p>
        </text:list-item>
        <text:list-item>
          <text:p text:style-name="P98">potrafi nawiązać rozmowę w prostej sytuacji komunikacyjnej, ma jednak problemy</text:p>
        </text:list-item>
      </text:list>
      <text:p text:style-name="P99">z jej utrzymaniem i zakończeniem,</text:p>
      <text:list text:style-name="LFO13" text:continue-numbering="true">
        <text:list-item>
          <text:p text:style-name="P100">przeważnie reaguje w typowych sytuacjach komunikacyjnych, popełnia jednak błędy</text:p>
        </text:list-item>
      </text:list>
      <text:p text:style-name="P101">językowe,</text:p>
      <text:list text:style-name="LFO13" text:continue-numbering="true">
        <text:list-item>
          <text:p text:style-name="P102">potrafi w ograniczonym stopniu stosować środki leksykalne i gramatyczne adekwatne</text:p>
        </text:list-item>
      </text:list>
      <text:soft-page-break/>
      <text:p text:style-name="P103">do sytuacji,</text:p>
      <text:list text:style-name="LFO13" text:continue-numbering="true">
        <text:list-item>
          <text:p text:style-name="P104">błędy leksykalne i gramatyczne w nieznacznym stopniu utrudniają komunikację.</text:p>
        </text:list-item>
      </text:list>
      <text:p text:style-name="P105">Ocena dopuszczająca:</text:p>
      <text:p text:style-name="P106">Uczeń:</text:p>
      <text:list text:style-name="LFO13" text:continue-numbering="true">
        <text:list-item>
          <text:p text:style-name="P107">potrafi w ograniczonym stopniu zadawać pytania i udzielać odpowiedzi, ma przy tym</text:p>
        </text:list-item>
      </text:list>
      <text:p text:style-name="P108">znaczne problemy z ich trafnością, poprawnością gramatyczną, leksykalną i</text:p>
      <text:p text:style-name="P109">fonetyczną,</text:p>
      <text:list text:style-name="LFO13" text:continue-numbering="true">
        <text:list-item>
          <text:p text:style-name="P110">jedynie ze znaczną pomocą nauczyciela wyraża w prosty sposób swoje zdanie na dany</text:p>
        </text:list-item>
      </text:list>
      <text:p text:style-name="P111">temat, popełniając przy tym liczne błędy językowe,</text:p>
      <text:list text:style-name="LFO13" text:continue-numbering="true">
        <text:list-item>
          <text:p text:style-name="P112">potrafi formułować proste wypowiedzi zgodnie z programem nauczania,</text:p>
        </text:list-item>
        <text:list-item>
          <text:p text:style-name="P113">tylko częściowo potrafi nawiązać rozmowę w prostej sytuacji komunikacyjnej, ma</text:p>
        </text:list-item>
      </text:list>
      <text:p text:style-name="P114">problemy z jej utrzymaniem i zakończeniem,</text:p>
      <text:list text:style-name="LFO14" text:continue-numbering="true">
        <text:list-item>
          <text:p text:style-name="P115">podczas formułowania wypowiedzi posługuje się schematami,</text:p>
        </text:list-item>
        <text:list-item>
          <text:p text:style-name="P116">ma znaczne problemy ze stosowaniem poznanych środków leksykalnych</text:p>
        </text:list-item>
      </text:list>
      <text:p text:style-name="P117">i gramatycznych adekwatnie do sytuacji,</text:p>
      <text:list text:style-name="LFO15" text:continue-numbering="true">
        <text:list-item>
          <text:p text:style-name="P118">błędy leksykalne, gramatyczne i fonetyczne utrudniają komunikację.</text:p>
        </text:list-item>
      </text:list>
      <text:p text:style-name="P119">Ocena niedostateczna:</text:p>
      <text:p text:style-name="P120">Uczeń:</text:p>
      <text:list text:style-name="LFO15" text:continue-numbering="true">
        <text:list-item>
          <text:p text:style-name="P121">nie potrafi zadawać pytań i udzielać odpowiedzi,</text:p>
        </text:list-item>
        <text:list-item>
          <text:p text:style-name="P122">nie potrafi wyrażać swoich myśli, odczuć, swojej opinii na dany temat z powodu zbyt</text:p>
        </text:list-item>
      </text:list>
      <text:p text:style-name="P123">ubogiego zasobu leksykalno-gramatycznego,</text:p>
      <text:list text:style-name="LFO16" text:continue-numbering="true">
        <text:list-item>
          <text:p text:style-name="P124">nie potrafi formułować najprostszych wypowiedzi ujętych w programie nauczania,</text:p>
        </text:list-item>
        <text:list-item>
          <text:p text:style-name="P125">nie potrafi nawiązać, utrzymać i zakończyć rozmowy w prostej sytuacji</text:p>
        </text:list-item>
      </text:list>
      <text:p text:style-name="P126">komunikacyjnej,</text:p>
      <text:list text:style-name="LFO17" text:continue-numbering="true">
        <text:list-item>
          <text:p text:style-name="P127">nie potrafi właściwie zareagować w najprostszych sytuacjach komunikacyjnych,</text:p>
        </text:list-item>
      </text:list>
      <text:p text:style-name="P128">uwzględnionych w programie nauczania,</text:p>
      <text:list text:style-name="LFO17" text:continue-numbering="true">
        <text:list-item>
          <text:p text:style-name="P129">tworzy wypowiedzi, które nie zawierają wymaganej liczby niezbędnych informacji,</text:p>
        </text:list-item>
        <text:list-item>
          <text:p text:style-name="P130">nie potrafi stosować poznanych środków leksykalnych i gramatycznych adekwatnie do</text:p>
        </text:list-item>
      </text:list>
      <text:p text:style-name="P131">sytuacji,</text:p>
      <text:list text:style-name="LFO18" text:continue-numbering="true">
        <text:list-item>
          <text:p text:style-name="P132">jego wypowiedzi zawierają znaczące błędy fonetyczne, leksykalne i gramatyczne,</text:p>
        </text:list-item>
      </text:list>
      <text:p text:style-name="P133">które uniemożliwiają jej zrozumienie.<text:line-break/></text:p>
      <text:p text:style-name="P134"/>
      <text:p text:style-name="P135"/>
      <text:soft-page-break/>
      <text:p text:style-name="P136">KRYTERIA OCENY SPRAWNOŚCI CZYTANIA ZE ZROZUMIENIEM:</text:p>
      <text:p text:style-name="P137">Ocena celująca:</text:p>
      <text:p text:style-name="P138">Uczeń:</text:p>
      <text:list text:style-name="LFO18" text:continue-numbering="true">
        <text:list-item>
          <text:p text:style-name="P139">spełnia wszystkie kryteria na ocenę bardzo dobrą,</text:p>
        </text:list-item>
        <text:list-item>
          <text:p text:style-name="P140">bez problemu rozumie na podstawie kontekstu sytuacyjnego oraz związków</text:p>
        </text:list-item>
      </text:list>
      <text:p text:style-name="P141">przyczynowo-skutkowych teksty użytkowe i informacyjne, nawet jeśli występują</text:p>
      <text:p text:style-name="P142">w nich struktury gramatyczno-leksykalne, wykraczające poza program nauczania.</text:p>
      <text:p text:style-name="P143">Ocena bardzo dobra:</text:p>
      <text:p text:style-name="P144">Uczeń:</text:p>
      <text:list text:style-name="LFO19" text:continue-numbering="true">
        <text:list-item>
          <text:p text:style-name="P145">bez trudu rozumie proste teksty użytkowe i wypowiedzi pisemne,</text:p>
        </text:list-item>
        <text:list-item>
          <text:p text:style-name="P146">bez trudu potrafi określić główną myśl tekstu/wypowiedzi, jej kontekst i intencje</text:p>
        </text:list-item>
      </text:list>
      <text:p text:style-name="P147">autora, sprawnie znajduje potrzebne informacje szczegółowe w tekście.</text:p>
      <text:p text:style-name="P148">Ocena dobra:</text:p>
      <text:p text:style-name="P149">Uczeń:</text:p>
      <text:list text:style-name="LFO20" text:continue-numbering="true">
        <text:list-item>
          <text:p text:style-name="P150">rozumie ogólnie większość prostych tekstów użytkowych i wypowiedzi pisemnych,</text:p>
        </text:list-item>
        <text:list-item>
          <text:p text:style-name="P151">potrafi określić główną myśl tekstu/wypowiedzi, jej kontekst i intencje autora,</text:p>
        </text:list-item>
        <text:list-item>
          <text:p text:style-name="P152">potrafi znaleźć większość potrzebnych informacji szczegółowych w tekście.</text:p>
        </text:list-item>
      </text:list>
      <text:p text:style-name="P153">Ocena dostateczna:</text:p>
      <text:p text:style-name="P154">Uczeń:</text:p>
      <text:list text:style-name="LFO21" text:continue-numbering="true">
        <text:list-item>
          <text:p text:style-name="P155">rozumie ogólnie dużą część prostych tekstów użytkowych i wypowiedzi pisemnych,</text:p>
        </text:list-item>
        <text:list-item>
          <text:p text:style-name="P156">przeważnie potrafi określić główną myśl tekstu/wypowiedzi, jej kontekst i intencje</text:p>
        </text:list-item>
      </text:list>
      <text:p text:style-name="P157">autora,</text:p>
      <text:list text:style-name="LFO22" text:continue-numbering="true">
        <text:list-item>
          <text:p text:style-name="P158">znajduje część potrzebnych informacji szczegółowych w tekście.</text:p>
        </text:list-item>
      </text:list>
      <text:p text:style-name="P159">Ocena dopuszczająca:</text:p>
      <text:p text:style-name="P160">Uczeń:</text:p>
      <text:list text:style-name="LFO22" text:continue-numbering="true">
        <text:list-item>
          <text:p text:style-name="P161">rozumie nieliczne proste teksty użytkowe i wypowiedzi pisemne,</text:p>
        </text:list-item>
        <text:list-item>
          <text:p text:style-name="P162">ma problemy z określeniem głównej myśli tekstu/wypowiedzi, jej kontekstu i intencji</text:p>
        </text:list-item>
      </text:list>
      <text:p text:style-name="P163">autora,</text:p>
      <text:list text:style-name="LFO23" text:continue-numbering="true">
        <text:list-item>
          <text:p text:style-name="P164">potrafi odnaleźć nieliczne potrzebne informacje w tekście.</text:p>
        </text:list-item>
      </text:list>
      <text:p text:style-name="P165">Ocena niedostateczna:</text:p>
      <text:p text:style-name="P166">Uczeń:</text:p>
      <text:list text:style-name="LFO23" text:continue-numbering="true">
        <text:list-item>
          <text:p text:style-name="P167">nie rozumie prostych tekstów i wypowiedzi pisemnych,</text:p>
        </text:list-item>
        <text:list-item>
          <text:p text:style-name="P168">nie potrafi odnaleźć potrzebnych informacji szczegółowych w tekście.</text:p>
        </text:list-item>
      </text:list>
      <text:p text:style-name="P169"/>
      <text:p text:style-name="P170"><text:soft-page-break/>KRYTERIA OCENY SPRAWNOŚCI PISANIA:</text:p>
      <text:p text:style-name="P171">Ocena celująca:</text:p>
      <text:p text:style-name="P172">Uczeń:</text:p>
      <text:list text:style-name="LFO24" text:continue-numbering="true">
        <text:list-item>
          <text:p text:style-name="P173">spełnia wszystkie kryteria na ocenę bardzo dobrą,</text:p>
        </text:list-item>
        <text:list-item>
          <text:p text:style-name="P174">tworzy wypowiedzi pisemne, jakościowo wykraczające poza zakresy ujęte</text:p>
        </text:list-item>
      </text:list>
      <text:p text:style-name="P175">w programie nauczania: leksykalny, gramatyczny, płynność i oryginalność</text:p>
      <text:p text:style-name="P176">wypowiedzi, ciekawe ujęcie tematu.</text:p>
      <text:p text:style-name="P177">Ocena bardzo dobra:</text:p>
      <text:p text:style-name="P178">Uczeń:</text:p>
      <text:list text:style-name="LFO25" text:continue-numbering="true">
        <text:list-item>
          <text:p text:style-name="P179">bez trudu dostrzega różnice między fonetyczną a graficzną formą wyrazu oraz</text:p>
        </text:list-item>
      </text:list>
      <text:p text:style-name="P180">bezbłędnie zapisuje poznane słowa i wyrażenia,</text:p>
      <text:list text:style-name="LFO25" text:continue-numbering="true">
        <text:list-item>
          <text:p text:style-name="P181">bezbłędnie odpowiada pisemnie na zawarte w ćwiczeniach polecenia,</text:p>
        </text:list-item>
        <text:list-item>
          <text:p text:style-name="P182">bez trudu pisze proste wypowiedzi pisemne, przewidziane w programie nauczania,</text:p>
        </text:list-item>
        <text:list-item>
          <text:p text:style-name="P183">stosując urozmaicone słownictwo i struktury gramatyczne właściwe dla danej</text:p>
        </text:list-item>
      </text:list>
      <text:p text:style-name="P184">wypowiedzi,</text:p>
      <text:list text:style-name="LFO26" text:continue-numbering="true">
        <text:list-item>
          <text:p text:style-name="P185">potrafi przedstawiać rozbudowane dialogi w formie pisemnej,</text:p>
        </text:list-item>
        <text:list-item>
          <text:p text:style-name="P186">w sposób wyczerpujący przekazuje informacje w formie pisemnej,</text:p>
        </text:list-item>
        <text:list-item>
          <text:p text:style-name="P187">tworzy bezbłędne wypowiedzi.</text:p>
        </text:list-item>
      </text:list>
      <text:p text:style-name="P188">Ocena dobra:</text:p>
      <text:p text:style-name="P189">Uczeń:</text:p>
      <text:list text:style-name="LFO27" text:continue-numbering="true">
        <text:list-item>
          <text:p text:style-name="P190">dostrzega różnice między fonetyczną a graficzną formą wyrazu oraz bezbłędnie</text:p>
        </text:list-item>
      </text:list>
      <text:p text:style-name="P191">zapisuje większość poznanych słów i wyrażeń,</text:p>
      <text:list text:style-name="LFO27" text:continue-numbering="true">
        <text:list-item>
          <text:p text:style-name="P192">poprawnie odpowiada na zawarte w ćwiczeniach polecenia,</text:p>
        </text:list-item>
        <text:list-item>
          <text:p text:style-name="P193">pisze proste wypowiedzi pisemne przewidziane w programie nauczania, stosując dość</text:p>
        </text:list-item>
      </text:list>
      <text:p text:style-name="P194">urozmaicone słownictwo i struktury gramatyczne, właściwe dla danej wypowiedzi,</text:p>
      <text:list text:style-name="LFO28" text:continue-numbering="true">
        <text:list-item>
          <text:p text:style-name="P195">potrafi konstruować dialogi w formie pisemnej, w sposób wyczerpujący przekazuje</text:p>
        </text:list-item>
      </text:list>
      <text:p text:style-name="P196">informacje w formie pisemnej,</text:p>
      <text:list text:style-name="LFO28" text:continue-numbering="true">
        <text:list-item>
          <text:p text:style-name="P197">tworzy wypowiedzi z niewielką liczbą błędów, jednak nie ma to wpływu na obniżenie</text:p>
        </text:list-item>
      </text:list>
      <text:p text:style-name="P198">jakości wypowiedzi pisemnej.</text:p>
      <text:p text:style-name="P199">Ocena dostateczna:</text:p>
      <text:p text:style-name="P200">Uczeń:</text:p>
      <text:list text:style-name="LFO28" text:continue-numbering="true">
        <text:list-item>
          <text:p text:style-name="P201">ma trudności w dostrzeganiu różnic między fonetyczną a graficzną formą wyrazu oraz</text:p>
        </text:list-item>
      </text:list>
      <text:p text:style-name="P202">bezbłędnym zapisie poznanych słów i wyrażeń,</text:p>
      <text:list text:style-name="LFO28" text:continue-numbering="true">
        <text:list-item>
          <text:p text:style-name="P203">przeważnie poprawnie odpowiada na zawarte w ćwiczeniach polecenia,</text:p>
        </text:list-item>
        <text:list-item>
          <text:p text:style-name="P204">pisze proste wypowiedzi pisemne przewidziane w programie nauczania, stosując</text:p>
        </text:list-item>
      </text:list>
      <text:p text:style-name="P205">proste słownictwo i struktury gramatyczne, właściwe dla danej wypowiedzi,</text:p>
      <text:list text:style-name="LFO29" text:continue-numbering="true">
        <text:list-item>
          <text:p text:style-name="P206">potrafi konstruować dialogi w formie pisemnej, ale charakteryzują się one</text:p>
        </text:list-item>
      </text:list>
      <text:p text:style-name="P207">częściowym brakiem płynności,</text:p>
      <text:list text:style-name="LFO29" text:continue-numbering="true">
        <text:list-item>
          <text:p text:style-name="P208">w sposób niepełny i nieprecyzyjny przekazuje informacje w formie pisemnej,</text:p>
        </text:list-item>
        <text:list-item>
          <text:p text:style-name="P209">tworzy wypowiedzi ze znaczną liczbą błędów leksykalnych, ortograficznych</text:p>
        </text:list-item>
      </text:list>
      <text:p text:style-name="P210">i gramatycznych, które powodują częściowe zakłócenie komunikacji.</text:p>
      <text:p text:style-name="P211">Ocena dopuszczająca:</text:p>
      <text:p text:style-name="P212">Uczeń:</text:p>
      <text:list text:style-name="LFO30" text:continue-numbering="true">
        <text:list-item>
          <text:p text:style-name="P213">ma znaczne trudności w dostrzeganiu różnic między fonetyczną a graficzną formą</text:p>
        </text:list-item>
      </text:list>
      <text:p text:style-name="P214">wyrazu oraz w bezbłędnym zapisywaniu poznanych słów i wyrażeń, nie potrafi często</text:p>
      <text:p text:style-name="P215">poprawnie uzupełnić brakujących liter w poznanych wcześniej wyrazach,</text:p>
      <text:list text:style-name="LFO30" text:continue-numbering="true">
        <text:list-item>
          <text:p text:style-name="P216">odpowiada na zawarte w ćwiczeniach polecenia w sposób niepełny,</text:p>
        </text:list-item>
        <text:list-item>
          <text:p text:style-name="P217">ma trudności z pisaniem prostych wypowiedzi pisemnych, stosuje przy tym ubogie</text:p>
        </text:list-item>
      </text:list>
      <text:p text:style-name="P218">słownictwo i struktury gramatyczne, właściwe dla danej wypowiedzi, są to jednak</text:p>
      <text:p text:style-name="P219">wypowiedzi niespójne i nielogiczne,</text:p>
      <text:list text:style-name="LFO31" text:continue-numbering="true">
        <text:list-item>
          <text:p text:style-name="P220">ma problem z konstrukcją logiczną dialogów w formie pisemnej,</text:p>
        </text:list-item>
        <text:list-item>
          <text:p text:style-name="P221">nie przekazuje informacji w formie pisemnej w sposób wyczerpujący,</text:p>
        </text:list-item>
        <text:list-item>
          <text:p text:style-name="P222">tworzy wypowiedzi ze znaczną liczbą błędów, które umożliwiają przekazanie</text:p>
        </text:list-item>
      </text:list>
      <text:p text:style-name="P223">informacji w ograniczonym stopniu.</text:p>
      <text:p text:style-name="P224">Ocena niedostateczna:</text:p>
      <text:p text:style-name="P225">Uczeń:</text:p>
      <text:list text:style-name="LFO32" text:continue-numbering="true">
        <text:list-item>
          <text:p text:style-name="P226">nie dostrzega różnic między fonetyczną a graficzną formą wyrazu, nie potrafi</text:p>
        </text:list-item>
      </text:list>
      <text:p text:style-name="P227">poprawnie uzupełnić brakujących liter w poznanych wcześniej wyrazach,</text:p>
      <text:list text:style-name="LFO32" text:continue-numbering="true">
        <text:list-item>
          <text:p text:style-name="P228">nie jest w stanie odpowiadać na zawarte w ćwiczeniach polecenia,</text:p>
        </text:list-item>
        <text:list-item>
          <text:p text:style-name="P229">nie potrafi pisać prostych wypowiedzi pisemnych, jego wypowiedzi nie zawierają</text:p>
        </text:list-item>
      </text:list>
      <text:p text:style-name="P230">informacji niezbędnych do przekazania wymaganych treści,</text:p>
      <text:list text:style-name="LFO33" text:continue-numbering="true">
        <text:list-item>
          <text:p text:style-name="P231">nie potrafi budować prostych zdań,</text:p>
        </text:list-item>
        <text:list-item>
          <text:p text:style-name="P232">posiada niewystarczający zasób słownictwa do przekazania informacji w tekście</text:p>
        </text:list-item>
      </text:list>
      <text:p text:style-name="P233">pisanym,</text:p>
      <text:list text:style-name="LFO34" text:continue-numbering="true">
        <text:list-item>
          <text:p text:style-name="P234">nieodpowiednio dobiera słownictwo,</text:p>
        </text:list-item>
        <text:list-item>
          <text:p text:style-name="P235">robi liczne, rażące błędy ortograficzne, gramatyczne i leksykaln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asz</meta:initial-creator>
    <dc:creator>lukasz</dc:creator>
    <meta:creation-date>2019-12-06T16:56:00Z</meta:creation-date>
    <dc:date>2019-12-07T13:13:00Z</dc:date>
    <meta:template xlink:href="Normal" xlink:type="simple"/>
    <meta:editing-cycles>3</meta:editing-cycles>
    <meta:editing-duration>PT73020S</meta:editing-duration>
    <meta:document-statistic meta:page-count="7" meta:paragraph-count="22" meta:word-count="1644" meta:character-count="11491" meta:row-count="82" meta:non-whitespace-character-count="9869"/>
  </office:meta>
</office:document-meta>
</file>