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agania Edukacyjne z muzyki w kl. 4 – 7 szkoły podstawowej.</text:p>
      <text:p text:style-name="P1"/>
      <text:p text:style-name="P2">Wystawianie ocen jest zadaniem trudnym, podlega bowiem wielu uwarunkowaniom. Ustalając wymagania na poszczególne oceny, należy brać pod uwagę, że za oceną kryje się informacja zarówno o poziomie osiągnięć, jak i o postępach ucznia. Dlatego kryteria ocen powinny być na tyle elastyczne, aby można było uwzględnić zdolności danego ucznia i odnieść ocenę do nich, a nie do średniego poziomu klasy. Zatem przy wystawianiu oceny z muzyki należy brać pod uwagę przede wszystkim wysiłek wkładany przez ucznia w wywiązywanie się z obowiązków wynikających ze specyfiki zajęć. Dlatego też zaleca się zindywidualizowanie skali ocen na podstawie dokładnego rozpoznania możliwości każdego z uczniów oraz obserwacji jego jednostkowego rozwoju. Ocena powinna być więc relatywna, uzależniona od potencjału uczniów i prezentowanej przez nich postawy. Wystawiając konkretną ocenę z muzyki, trzeba koniecznie pamiętać o tym, że jednym z podstawowych celów tego przedmiotu jest przygotowywanie uczniów do świadomego korzystania z dorobku rodzimej i światowej kultury muzycznej oraz aktywnego i pełnego uczestnictwa w życiu muzycznym kraju.</text:p>
      <text:p text:style-name="P2"/>
      <text:p text:style-name="P2">Przy ocenie powinno się uwzględniać przede wszystkim zaangażowanie i wkład pracy, znajomość literatury muzycznej i związaną z tym wiedzę, a także umiejętność śpiewania i gry na instrumentach. Głośne czytanie nut oraz podawanie wiadomości z zakresu teorii i historii muzyki nie mogą stanowić podstawy do oceny ucznia. Niedopuszczalne jest również odpytywanie uczniów i stawianie ocen wyłącznie ze znajomości tekstu piosenki. Stosowanemu dotychczas systemowi oceniania zarzuca się niespójność wynikającą z dowolności doboru kryteriów. Brak ujednoliconych zasad oceniania prowadzi z kolei do wielu nieporozumień i zakłóca relacje między nauczycielami, uczniami oraz rodzicami. Dlatego ocenie powinny podlegać następujące elementy: </text:p>
      <text:p text:style-name="P2">• śpiew, </text:p>
      <text:p text:style-name="P2">• gra (na instrumencie melodycznym, np. na flecie, dzwonkach, flażolecie, oraz na instrumentach perkusyjnych niemelodycznych), • wypowiedzi ucznia na temat utworów muzycznych, </text:p>
      <text:p text:style-name="P2">• działania twórcze,</text:p>
      <text:p text:style-name="P2"><text:s/>• znajomość terminów i wiedza muzyczna, </text:p>
      <text:p text:style-name="P2">• aktywność na lekcjach, </text:p>
      <text:p text:style-name="P2">• prowadzenie zeszytu przedmiotowego. </text:p>
      <text:p text:style-name="P2"/>
      <text:p text:style-name="P2"/>
      <text:p text:style-name="P2"><text:span text:style-name="T1">Ocenę celującą </text:span>otrzymuje uczeń, który: • prawidłowo i  całkowicie samodzielnie śpiewa piosenki z podręcznika oraz z repertuaru dodatkowego, • prawidłowo gra na różnych instrumentach melodycznych melodie z podręcznika oraz z repertuaru dodatkowego, • samodzielnie odczytuje i wykonuje dowolny utwór, • potrafi rozpoznać budowę utworu muzycznego, • posiada wiedzę i umiejętności przekraczające poziom wymagań na ocenę bardzo dobrą, • bierze czynny udział w pracach szkolnego zespołu muzycznego lub chóru, • jest bardzo aktywny muzycznie, • wykonuje różne zadania twórcze, np. układa melodię do wiersza, akompaniament perkusyjny do piosenki.</text:p>
      <text:p text:style-name="P2"/>
      <text:p text:style-name="P2"><text:span text:style-name="T1">Ocenę bardzo dobrą </text:span>otrzymuje uczeń, który: • prawidłowo i samodzielnie śpiewa większość piosenek przewidzianych w programie nauczania, • prawidłowo i samodzielnie gra na instrumentach melodycznych większość melodii przewidzianych w programie nauczania, • umie bezbłędnie wykonywać rytmy – gestodźwiękami i na instrumentach perkusyjnych, • potrafi rytmizować teksty, • rozumie zapis nutowy i potrafi się nim posługiwać, • zna podstawowe terminy muzyczne z programu danej klasy, • podaje nazwiska wybitnych kompozytorów</text:p>
      <text:p text:style-name="P2"/>
      <text:p text:style-name="P2"><text:span text:style-name="T1">Ocenę dobrą </text:span>otrzymuje uczeń, który: • poprawnie i z niewielką pomocą nauczyciela śpiewa pieśni i piosenki jednogłosowe, • poprawnie i z niewielką pomocą nauczyciela gra kilka melodii oraz akompaniamentów do piosenek na używanym na lekcjach instrumencie melodycznym, • wykonuje proste rytmy – gestodźwiękami i na instrumentach perkusyjnych niemelodycznych, • rytmizuje <text:soft-page-break/>łatwe teksty, • zna podstawowe terminy muzyczne z programu danej klasy i wie, co one oznaczają, • prowadzi systematycznie i starannie zeszyt przedmiotowy lub zeszyt ćwiczeń. </text:p>
      <text:p text:style-name="P2"/>
      <text:p text:style-name="P2"><text:span text:style-name="T1">Ocenę dostateczną</text:span> otrzymuje uczeń, który: • niezbyt poprawnie i z dużą pomocą nauczyciela śpiewa niektóre piosenki przewidziane w programie nauczania, • niezbyt poprawnie i z dużą pomocą nauczyciela gra na używanym na lekcjach instrumencie melodycznym niektóre melodie przewidziane w programie nauczania, • wykonuje najprostsze ćwiczenia rytmiczne – gestodźwiękami i na instrumentach perkusyjnych niemelodycznych, • zna tylko niektóre terminy i pojęcia muzyczne, • prowadzi zeszyt niesystematycznie i niestarannie. </text:p>
      <text:p text:style-name="P2"/>
      <text:p text:style-name="P2"><text:span text:style-name="T1">Ocenę dopuszczającą </text:span>otrzymuje uczeń, który: • niedbale, nie starając się poprawić błędów, śpiewa kilka najprostszych piosenek przewidzianych w programie nauczania, • niedbale, nie starając się poprawić błędów, gra na instrumencie melodycznym gamę i kilka najprostszych utworów przewidzianych w programie nauczania, • niechętnie podejmuje działania muzyczne, • myli terminy i pojęcia muzyczne, • dysponuje tylko fragmentaryczną wiedzą, • najprostsze polecenia – ćwiczenia rytmiczne – wykonuje z pomocą nauczyciela. </text:p>
      <text:p text:style-name="P2"/>
      <text:p text:style-name="P2"><text:span text:style-name="T1">Ocenę niedostateczną</text:span> uczeń otrzymuje tylko w sytuacjach wyjątkowych, np. gdy, mimo usilnych starań nauczyciela, wykazuje negatywny stosunek do przedmiotu oraz ma bardzo duże braki w  zakresie podstawowych wymagań edukacyjnych dotyczących wiadomości i umiejętności przewidzianych dla danej klasy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Mk</meta:initial-creator>
    <meta:creation-date>2020-09-16T11:10:29.33</meta:creation-date>
    <meta:document-statistic meta:table-count="0" meta:image-count="0" meta:object-count="0" meta:page-count="2" meta:paragraph-count="15" meta:word-count="707" meta:character-count="5238"/>
    <dc:date>2020-09-16T11:19:03.20</dc:date>
    <dc:creator>M Mk</dc:creator>
    <meta:editing-duration>PT8M38S</meta:editing-duration>
    <meta:editing-cycles>1</meta:editing-cycles>
    <meta:generator>OpenOffice/4.1.2$Win32 OpenOffice.org_project/412m3$Build-9782</meta:generator>
  </office:meta>
</office:document-meta>
</file>