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8pt" style:font-size-asian="18pt" style:font-size-complex="18pt"/>
    </style:style>
    <style:style style:name="P2" style:parent-style-name="Standard" style:list-style-name="LFO1" style:family="paragraph">
      <style:paragraph-properties fo:text-align="justify"/>
      <style:text-properties fo:font-size="18pt" style:font-size-asian="18pt" style:font-size-complex="18pt"/>
    </style:style>
    <style:style style:name="P3" style:parent-style-name="Standard" style:list-style-name="LFO1" style:family="paragraph">
      <style:paragraph-properties fo:text-align="justify"/>
      <style:text-properties fo:font-size="18pt" style:font-size-asian="18pt" style:font-size-complex="18pt"/>
    </style:style>
    <style:style style:name="P4" style:parent-style-name="Standard" style:list-style-name="LFO1" style:family="paragraph">
      <style:paragraph-properties fo:text-align="justify"/>
      <style:text-properties fo:font-size="18pt" style:font-size-asian="18pt" style:font-size-complex="18pt"/>
    </style:style>
    <style:style style:name="P5" style:parent-style-name="Standard" style:list-style-name="LFO1" style:family="paragraph">
      <style:paragraph-properties fo:text-align="justify"/>
      <style:text-properties fo:font-size="18pt" style:font-size-asian="18pt" style:font-size-complex="18pt"/>
    </style:style>
    <style:style style:name="P6" style:parent-style-name="Standard" style:list-style-name="LFO1" style:family="paragraph">
      <style:paragraph-properties fo:text-align="justify"/>
      <style:text-properties fo:font-size="18pt" style:font-size-asian="18pt" style:font-size-complex="18pt"/>
    </style:style>
    <style:style style:name="P7" style:parent-style-name="Standard" style:list-style-name="LFO1" style:family="paragraph">
      <style:paragraph-properties fo:text-align="justify"/>
      <style:text-properties fo:font-size="18pt" style:font-size-asian="18pt" style:font-size-complex="18pt"/>
    </style:style>
    <style:style style:name="P8" style:parent-style-name="Standard" style:list-style-name="LFO1" style:family="paragraph">
      <style:paragraph-properties fo:text-align="justify"/>
      <style:text-properties fo:font-size="18pt" style:font-size-asian="18pt" style:font-size-complex="18pt"/>
    </style:style>
    <style:style style:name="P9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1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12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13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14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15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16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17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18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19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20" style:parent-style-name="Standard" style:list-style-name="LFO3" style:family="paragraph">
      <style:paragraph-properties fo:text-align="justify"/>
    </style:style>
    <style:style style:name="T21" style:parent-style-name="Domyślnaczcionkaakapitu" style:family="text">
      <style:text-properties fo:font-size="18pt" style:font-size-asian="18pt" style:font-size-complex="18pt"/>
    </style:style>
    <style:style style:name="P22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23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24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2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6" style:parent-style-name="Standard" style:list-style-name="LFO4" style:family="paragraph">
      <style:paragraph-properties fo:text-align="justify"/>
      <style:text-properties fo:font-size="18pt" style:font-size-asian="18pt" style:font-size-complex="18pt"/>
    </style:style>
    <style:style style:name="P27" style:parent-style-name="Standard" style:list-style-name="LFO4" style:family="paragraph">
      <style:paragraph-properties fo:text-align="justify"/>
      <style:text-properties fo:font-size="18pt" style:font-size-asian="18pt" style:font-size-complex="18pt"/>
    </style:style>
    <style:style style:name="P28" style:parent-style-name="Standard" style:list-style-name="LFO4" style:family="paragraph">
      <style:paragraph-properties fo:text-align="justify"/>
      <style:text-properties fo:font-size="18pt" style:font-size-asian="18pt" style:font-size-complex="18pt"/>
    </style:style>
    <style:style style:name="P29" style:parent-style-name="Standard" style:list-style-name="LFO4" style:family="paragraph">
      <style:paragraph-properties fo:text-align="justify"/>
      <style:text-properties fo:font-size="18pt" style:font-size-asian="18pt" style:font-size-complex="18pt"/>
    </style:style>
    <style:style style:name="P30" style:parent-style-name="Standard" style:list-style-name="LFO4" style:family="paragraph">
      <style:paragraph-properties fo:text-align="justify"/>
      <style:text-properties fo:font-size="18pt" style:font-size-asian="18pt" style:font-size-complex="18pt"/>
    </style:style>
    <style:style style:name="P31" style:parent-style-name="Standard" style:list-style-name="LFO4" style:family="paragraph">
      <style:paragraph-properties fo:text-align="justify"/>
      <style:text-properties fo:font-size="18pt" style:font-size-asian="18pt" style:font-size-complex="18pt"/>
    </style:style>
    <style:style style:name="P32" style:parent-style-name="Standard" style:list-style-name="LFO4" style:family="paragraph">
      <style:paragraph-properties fo:text-align="justify"/>
      <style:text-properties fo:font-size="18pt" style:font-size-asian="18pt" style:font-size-complex="18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8pt" style:font-size-asian="18pt" style:font-size-complex="18pt"/>
    </style:style>
    <style:style style:name="T35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tab/>Stało się to niedawno. Wracałam ze szkoły, gdy nagle zobaczyłam dziwną budkę z wielkim szyldem „Punkt spełniania marzeń”. Tak, to niecodzienny widok, ale postanowiłam stanąć w kolejce<text:s/>do kiosku. Czekając w długim „ogonku”, moją uwagę przykuł samotny mężczyzna, który przez chwilę przyglądał się zaistniałej sytuacji, lecz nagle odszedł w pośpiechu. Mimo obaw postanowiłam wejść do środka. Ujrzałam wielkiego, czarnego kota, siedzącego na latającym dywanie i grającego na harmonijce. Kot spojrzał na mnie i powiedział:</text:p>
      <text:list text:style-name="LFO1" text:continue-numbering="true">
        <text:list-item>
          <text:p text:style-name="P2">Siema!</text:p>
        </text:list-item>
        <text:list-item>
          <text:p text:style-name="P3">Yyy... cześć?- zawahałam się</text:p>
        </text:list-item>
        <text:list-item>
          <text:p text:style-name="P4">Czego chcesz?- zapytał</text:p>
        </text:list-item>
        <text:list-item>
          <text:p text:style-name="P5">A czego miałabym chcieć?-odparłam zdziwiona</text:p>
        </text:list-item>
        <text:list-item>
          <text:p text:style-name="P6">Jak to czego? Przecież widziałaś napis, To jest „Punkt spełniania marzeń”<text:s/>- odpowiedział kot</text:p>
        </text:list-item>
        <text:list-item>
          <text:p text:style-name="P7">No tak, ale nie sądziłam, że ...</text:p>
        </text:list-item>
        <text:list-item>
          <text:p text:style-name="P8">A tu cyk i okazało się, że to prawda? - odparł z szerokim uśmiechem.</text:p>
        </text:list-item>
      </text:list>
      <text:list text:style-name="LFO2" text:continue-numbering="true">
        <text:list-item>
          <text:p text:style-name="P9">W takim razie chcę latać.</text:p>
        </text:list-item>
      </text:list>
      <text:p text:style-name="P10">Kocur znowu zaczął grać na harmonijce oraz mamrotać coś pod nosem. Nagle poczułam się jakoś dziwnie, jakbym<text:s/>się unosiła, ale to było tylko złudzenie. Gdy spojrzałam w dół, zobaczyłam podłogę dziwnie blisko. Podeszłam do zwierciadła i spojrzałam na swoje odbicie. Zobaczyłam ptaka, a dokładniej srokę zamiast siebie. Wydusiłam tylko:</text:p>
      <text:list text:style-name="LFO3" text:continue-numbering="true">
        <text:list-item>
          <text:p text:style-name="P11">Co to ma być?</text:p>
        </text:list-item>
        <text:list-item>
          <text:p text:style-name="P12">Jedynym znanym mi<text:s/>latającym ssakiem jest nietoperz, więc teoretycznie ludzie nie <text:s/>potrafią fruwać - odparł ze spokojem.</text:p>
        </text:list-item>
        <text:list-item>
          <text:p text:style-name="P13">Za to ptakami już się mogą stać?!- krzyknęłam zdenerwowana.</text:p>
        </text:list-item>
        <text:list-item>
          <text:p text:style-name="P14">Ej, wrzuć na luz, złość piękności szkodzi - odpowiedział spokojnie.</text:p>
        </text:list-item>
        <text:list-item>
          <text:p text:style-name="P15">W takim razie, czy jeżeli<text:s/>poproszę cię o odwrócenie zaklęcia, to mnie odczarujesz? - zapytałam siląc się na spokój.</text:p>
        </text:list-item>
        <text:list-item>
          <text:p text:style-name="P16">Nie.</text:p>
        </text:list-item>
        <text:list-item>
          <text:p text:style-name="P17">CO TAKIEGO?! Chcesz mi powiedzieć, że zostanę ptakiem<text:s/><text:soft-page-break/>na zawsze?- krzyknęłam nie mogąc powstrzymać przerażenia.</text:p>
        </text:list-item>
        <text:list-item>
          <text:p text:style-name="P18">Pomóc może ci jedynie niejaki Malimag- odparł.</text:p>
        </text:list-item>
        <text:list-item>
          <text:p text:style-name="P19">Że kto?</text:p>
        </text:list-item>
        <text:list-item>
          <text:p text:style-name="P20"><text:span text:style-name="T21">Taki trochę zwariowany staruszek, co to ma 6720 lat, ale gdy był młodszy, uzbrojony tylko w różdżkę, pokonał armię 10 tysięcy wrogich Halibutów najeżdżających królestwo Sardynek – powiedział.</text:span></text:p>
        </text:list-item>
        <text:list-item>
          <text:p text:style-name="P22">Nie kojarzę go - odparłam.</text:p>
        </text:list-item>
        <text:list-item>
          <text:p text:style-name="P23">Nie musisz - tu masz mapkę. Powiedz mu, że jesteś ode mnie.</text:p>
        </text:list-item>
        <text:list-item>
          <text:p text:style-name="P24">Spoko - powiedziałam i wyleciałam przez okno.</text:p>
        </text:list-item>
      </text:list>
      <text:p text:style-name="P25">Miałam dotrzeć do jakichś „Gór Skalistych”. Podczas lotu ciągle myślałam o mojej rodzinie. Czy się o mnie martwią? A co jeśli na zawsze zostanę ptakiem?! Zajęta takimi myślami, nawet nie zauważyłam, kiedy dotarłam na miejsce. Ostrożnie weszłam do środka pieczary. Moim oczom ukazał się krasnal siedzący nad garnkiem i prawdopodobnie gotujący zupę pomidorową. Stanęłam jak wryta, a on się odwrócił i powiedział:</text:p>
      <text:list text:style-name="LFO4" text:continue-numbering="true">
        <text:list-item>
          <text:p text:style-name="P26">Czego chcesz?</text:p>
        </text:list-item>
        <text:list-item>
          <text:p text:style-name="P27">Chcę byś przywrócił mi ludzką postać – odpowiedziałam.</text:p>
        </text:list-item>
        <text:list-item>
          <text:p text:style-name="P28">Aha, a kto cię zmienił w ptaka?- zapytał.</text:p>
        </text:list-item>
        <text:list-item>
          <text:p text:style-name="P29">Kot w turbanie- odparłam.</text:p>
        </text:list-item>
        <text:list-item>
          <text:p text:style-name="P30">Aaa... ty od Mruczka, to mój stary znajomy- powiedział Malimag</text:p>
        </text:list-item>
        <text:list-item>
          <text:p text:style-name="P31">To świetnie więc zamień mnie w człowieka.</text:p>
        </text:list-item>
        <text:list-item>
          <text:p text:style-name="P32">No dobra, ale jako człowiek musisz spełnić trzy dobre uczynki dla ptaków. Inaczej znów zamienisz się w srokę.</text:p>
        </text:list-item>
      </text:list>
      <text:p text:style-name="P33"><text:span text:style-name="T34">Malimag wstał z krzesła, podszedł do wyjątkowo grubej księgi i zaczął czarować: Hooka Booka Malli Balii BUM! I zaraz po tym znalazłam się przed drzwiami mojego domu. Szczęśliwa wpadłam</text:span><text:span text:style-name="T35"><text:s/>do własnego pokoju i zaczęłam planować, w jaki sposób mogłabym pomóc ptak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sia Sroka</meta:initial-creator>
    <dc:creator>a</dc:creator>
    <meta:creation-date>2019-11-13T09:44:00Z</meta:creation-date>
    <dc:date>2019-11-13T09:44:00Z</dc:date>
    <meta:template xlink:href="Normal" xlink:type="simple"/>
    <meta:editing-cycles>2</meta:editing-cycles>
    <meta:editing-duration>PT60S</meta:editing-duration>
    <meta:document-statistic meta:page-count="2" meta:paragraph-count="6" meta:word-count="439" meta:character-count="3070" meta:row-count="21" meta:non-whitespace-character-count="2637"/>
  </office:meta>
</office:document-meta>
</file>