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style:font-size-asian="10pt" style:font-size-complex="10pt" style:font-weight-complex="bold"/>
    </style:style>
    <style:style style:name="P9" style:family="paragraph" style:parent-style-name="Standard" style:master-page-name="Standard">
      <style:paragraph-properties fo:line-height="150%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text:span text:style-name="T3">ZAŁĄCZNIK <text:s text:c="2"/></text:span><text:span text:style-name="T4"><text:s text:c="112"/>do <text:s/>ZGŁOSZENIA</text:span></text:p>
      <text:p text:style-name="P6"><text:span text:style-name="T4"><text:s/>dziecka do klasy I Szkoły Podstawowej nr 7 </text:span></text:p>
      <text:p text:style-name="P6"><text:span text:style-name="T4">im. Partyzantów Ziemi Kieleckiej <text:s/>w Kielcach</text:span></text:p>
      <text:p text:style-name="P6"><text:span text:style-name="T4">rok szkolny <text:s/>………………</text:span></text:p>
      <text:p text:style-name="P4"/>
      <text:p text:style-name="P2"/>
      <text:p text:style-name="P2"/>
      <text:p text:style-name="P2"/>
      <text:p text:style-name="Standard"><text:span text:style-name="T2">1. Imię i nazwisko kandydata ………………………………………………..</text:span></text:p>
      <text:p text:style-name="P8"/>
      <text:p text:style-name="P5"><text:span text:style-name="T1">2. Drugie imię <text:s/>kandydata ……………………………………………………</text:span></text:p>
      <text:p text:style-name="P5"><text:span text:style-name="T1">3. Miejsce urodzenia kandydata ………………………………………………</text:span></text:p>
      <text:p text:style-name="P5"><text:span text:style-name="T1">4. Adres zameldowania :</text:span></text:p>
      <text:p text:style-name="P5"><text:span text:style-name="T1"><text:s text:c="4"/>kandydata …………………………………………………………………..</text:span></text:p>
      <text:p text:style-name="P5"><text:span text:style-name="T1"><text:s text:c="4"/>rodziców: matka <text:s/>……………………………………………………………</text:span></text:p>
      <text:p text:style-name="P5"><text:span text:style-name="T1"><text:s text:c="21"/>ojciec …………………………………………………………….</text:span></text:p>
      <text:p text:style-name="P5"><text:span text:style-name="T1">5. Deklaracja uczęszczania na lekcje religii/etyki ……………………………..</text:span></text:p>
      <text:p text:style-name="P1"/>
      <text:p text:style-name="P7"/>
      <text:p text:style-name="P7"/>
      <text:p text:style-name="P7"/>
      <text:p text:style-name="Standard"><text:span text:style-name="T5">Wyrażam zgodę na gromadzenie, wykorzystywanie, przetwarzanie danych osobowych zgodnie z Ustawą z dnia 29 sierpnia 1997 r. o ochronie danych osobowych, w zakresie niezbędnym do prowadzenia wszystkich spraw związanych z uczęszczaniem dziecka do szkoły.</text:span></text:p>
      <text:p text:style-name="P7"/>
      <text:p text:style-name="Standard"/>
      <text:p text:style-name="P3"/>
      <text:p text:style-name="Standard"/>
      <text:p text:style-name="Standard"><text:bookmark-start text:name="_GoBack"/></text:p>
      <text:p text:style-name="Standard"/>
      <text:p text:style-name="P5"><text:bookmark-end text:name="_GoBack"/><text:span text:style-name="T1"><text:s text:c="9"/>………………… <text:s text:c="35"/>….. .………………………………</text:span></text:p>
      <text:p text:style-name="P5"><text:span text:style-name="T7"><text:s text:c="22"/>(data</text:span><text:span text:style-name="T8">) <text:s text:c="83"/>( </text:span><text:span text:style-name="T9">czytelny podpis rodzic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SimSun" style:font-size-asian="8pt" style:language-asian="zh" style:country-asian="CN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dc:creator>a</dc:creator>
    <meta:editing-cycles>10</meta:editing-cycles>
    <meta:print-date>2018-03-05T09:32:00</meta:print-date>
    <meta:creation-date>2018-03-01T08:45:00</meta:creation-date>
    <dc:date>2018-03-05T10:41:00</dc:date>
    <meta:editing-duration>PT49S</meta:editing-duration>
    <meta:generator>OpenOffice/4.1.3$Win32 OpenOffice.org_project/413m1$Build-9783</meta:generator>
    <meta:document-statistic meta:table-count="0" meta:image-count="0" meta:object-count="0" meta:page-count="1" meta:paragraph-count="15" meta:word-count="97" meta:character-count="10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