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 style:master-page-name="Standard">
      <style:paragraph-properties fo:line-height="150%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<text:span text:style-name="T2">ZGŁOSZENIE</text:span></text:p>
      <text:p text:style-name="P5"><text:span text:style-name="T4"><text:s/>dziecka do klasy I Szkoły Podstawowej nr 7 </text:span></text:p>
      <text:p text:style-name="P5"><text:span text:style-name="T4">im. Partyzantów Ziemi Kieleckiej <text:s/>w Kielcach</text:span></text:p>
      <text:p text:style-name="P5"><text:span text:style-name="T4">rok szkolny <text:s/>………………</text:span></text:p>
      <text:p text:style-name="P2"/>
      <text:p text:style-name="P4"><text:span text:style-name="T1">1. Imię <text:s/>i nazwisko kandydata ………………………………………………….</text:span></text:p>
      <text:p text:style-name="P4"><text:span text:style-name="T1">2. Data urodzenia kandydata ……………………………………………………</text:span></text:p>
      <text:p text:style-name="P4"><text:span text:style-name="T1">3. PESEL kandydata …………………………………………………………….</text:span></text:p>
      <text:p text:style-name="P4"><text:span text:style-name="T1">4. Imiona i nazwiska rodziców kandydata:</text:span></text:p>
      <text:p text:style-name="P4"><text:span text:style-name="T1"><text:s text:c="4"/>matka …………………………….. <text:s text:c="5"/>ojciec ………………………………..</text:span></text:p>
      <text:p text:style-name="P4"><text:span text:style-name="T1">5. Adres poczty elektronicznej i numery telefonów rodziców kandydata:</text:span></text:p>
      <text:p text:style-name="P4"><text:span text:style-name="T1"><text:s text:c="6"/>matka …………………………………………………………………………</text:span></text:p>
      <text:p text:style-name="P4"><text:span text:style-name="T1"><text:s text:c="6"/>ojciec …………………………………………………………………………</text:span></text:p>
      <text:p text:style-name="P1"/>
      <text:p text:style-name="Standard"><text:span text:style-name="T6">Wyrażam zgodę na gromadzenie, wykorzystywanie, przetwarzanie danych osobowych zgodnie z Ustawą z dnia 29 sierpnia 1997 r. <text:s text:c="16"/>o ochronie danych osobowych, w zakresie niezbędnym do prowadzenia wszystkich spraw związanych z uczęszczaniem dziecka do szkoły.</text:span></text:p>
      <text:p text:style-name="P6"/>
      <text:p text:style-name="Standard"/>
      <text:p text:style-name="P4"><text:span text:style-name="T1"><text:s text:c="9"/>………………… <text:s text:c="35"/>….. .………………………………</text:span></text:p>
      <text:p text:style-name="P4"><text:span text:style-name="T7"><text:s text:c="22"/>(data</text:span><text:span text:style-name="T8">) <text:s text:c="83"/>( </text:span><text:span text:style-name="T9">czytelny podpis rodzica)</text:span></text:p>
      <text:p text:style-name="P7"/>
      <text:p text:style-name="P3"/>
      <text:p text:style-name="P3"/>
      <text:p text:style-name="P4"><text:span text:style-name="T3">Oświadczenie o miejscu zamieszkania rodziców kandydata i kandydata:</text:span></text:p>
      <text:p text:style-name="P4"><text:span text:style-name="T1">Adres zamieszkania kandydata ………………………………………………. Adres zamieszkania rodziców kandydata</text:span></text:p>
      <text:p text:style-name="P4"><text:span text:style-name="T1"><text:s text:c="5"/>matka ………………………………………………………………………</text:span></text:p>
      <text:p text:style-name="P4"><text:span text:style-name="T1"><text:s text:c="5"/>ojciec ……………………………………………………………………....</text:span></text:p>
      <text:p text:style-name="P4"/>
      <text:p text:style-name="Standard"><text:span text:style-name="T5"><text:s/>Jestem świadomy odpowiedzialności karnej za składanie fałszywych oświadczeń.</text:span></text:p>
      <text:p text:style-name="Standard"/>
      <text:p text:style-name="Standard"><text:span text:style-name="T6">Wyrażam zgodę na gromadzenie, wykorzystywanie, przetwarzanie danych osobowych zgodnie z Ustawą z dnia 29 sierpnia 1997 r. <text:s text:c="16"/>o ochronie danych osobowych, w zakresie niezbędnym do prowadzenia wszystkich spraw związanych z uczęszczaniem dziecka do szkoły.</text:span></text:p>
      <text:p text:style-name="Standard"/>
      <text:p text:style-name="Standard"/>
      <text:p text:style-name="P4"><text:span text:style-name="T1"><text:s text:c="9"/>………………… <text:s text:c="35"/>…..</text:span><text:bookmark text:name="_GoBack"/><text:span text:style-name="T1">.………………………………</text:span></text:p>
      <text:p text:style-name="P4"><text:span text:style-name="T7"><text:s text:c="22"/>(data</text:span><text:span text:style-name="T8">) <text:s text:c="83"/>( </text:span><text:span text:style-name="T9">czytelny podpis rodzica)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SimSun" style:font-size-asian="12pt" style:language-asian="zh" style:country-asian="CN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SimSun" style:font-size-asian="8pt" style:language-asian="zh" style:country-asian="CN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2.49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</meta:initial-creator>
    <dc:creator>a</dc:creator>
    <meta:editing-cycles>6</meta:editing-cycles>
    <meta:print-date>2018-03-05T09:11:00</meta:print-date>
    <meta:creation-date>2018-03-01T08:43:00</meta:creation-date>
    <dc:date>2018-03-05T09:15:00</dc:date>
    <meta:editing-duration>PT19S</meta:editing-duration>
    <meta:generator>OpenOffice/4.1.3$Win32 OpenOffice.org_project/413m1$Build-9783</meta:generator>
    <meta:document-statistic meta:table-count="0" meta:image-count="0" meta:object-count="0" meta:page-count="2" meta:paragraph-count="23" meta:word-count="169" meta:character-count="17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